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Waage Naak 38, 6019 AA te Wessem / Maasgouw / verzonden 28 mei 2024 / het exploiteren van een openbare inrichting inclusief de daarbij behorende te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Waage Naak 38, 6019 AA te Wessem / Maasgouw / verzonden 28 mei 2024 / het exploiteren van een openbare inrichting inclusief de daarbij behorende terass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Waage Naak 38, 6019 AA te Wessem / Maasgouw / verzonden 28 mei 2024 / het exploiteren van een openbare inrichting inclusief de daarbij behorende terass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81</meta:user-defined>
    <meta:user-defined meta:name="OVERHEIDop.GmbID/DC.identifier">gmb-2024-245881</meta:user-defined>
    <meta:user-defined meta:name="OVERHEIDop.versieInformatie"/>
  </office:meta>
</office:document-meta>
</file>