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Breeweg 25, 6067 CH te Linne / Maasgouw / verzonden 30 mei 2024 /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/ Breeweg 25, 6067 CH te Linne / Maasgouw / verzonden 30 mei 2024 / het plaatsen van een carport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45880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880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880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/ Breeweg 25, 6067 CH te Linne / Maasgouw / verzonden 30 mei 2024 / het plaatsen van een carport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880</meta:user-defined>
    <meta:user-defined meta:name="OVERHEIDop.GmbID/DC.identifier">gmb-2024-245880</meta:user-defined>
    <meta:user-defined meta:name="OVERHEIDop.versieInformatie"/>
  </office:meta>
</office:document-meta>
</file>