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Lotus Food Concept B.V.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902 </text:p>
            <text:p text:style-name="common-al"> Omschrijving: Horecabedrijf Lotus Food Concept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86-02 5617BE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4-06-2024 </text:p>
            <text:p text:style-name="common-al"> Heeft u direct belang bij deze beslissing? Dan kunt u binnen zes weken, na 04-06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87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7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7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0902</meta:user-defined>
    <meta:user-defined meta:name="DCTERMS.abstract">Horecabedrijf Lotus Food Concept B.V.</meta:user-defined>
    <dc:language>nl</dc:language>
    <meta:user-defined meta:name="OVERHEIDop.locatietype/OVERHEIDop.gebiedsmarkering">Punt</meta:user-defined>
    <meta:user-defined meta:name="DC.title">Besluit: Horecabedrijf Lotus Food Concept B.V., Torenallee 86-02 5617BE Eindhov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78</meta:user-defined>
    <meta:user-defined meta:name="OVERHEIDop.GmbID/DC.identifier">gmb-2024-245878</meta:user-defined>
    <meta:user-defined meta:name="OVERHEIDop.versieInformatie"/>
  </office:meta>
</office:document-meta>
</file>