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Kloosterstraat 7, 6067 BB te Linne / Maasgouw / verzonden 28 mei 2024 / het tijdelijk wijzigen van gebruiksfunctie bijeenkomstfunctie naar sport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Kloosterstraat 7, 6067 BB te Linne / Maasgouw / verzonden 28 mei 2024 / het tijdelijk wijzigen van gebruiksfunctie bijeenkomstfunctie naar sportfunctie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587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7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7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/ Kloosterstraat 7, 6067 BB te Linne / Maasgouw / verzonden 28 mei 2024 / het tijdelijk wijzigen van gebruiksfunctie bijeenkomstfunctie naar sportfuncti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873</meta:user-defined>
    <meta:user-defined meta:name="OVERHEIDop.GmbID/DC.identifier">gmb-2024-245873</meta:user-defined>
    <meta:user-defined meta:name="OVERHEIDop.versieInformatie"/>
  </office:meta>
</office:document-meta>
</file>