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lburg zui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ilburg zuid-west</text:span>
          </text:p>
            <text:p text:style-name="common-al">De gemeente Tilburg heeft een aanvraag voor een Omgevingsvergunning (art. 5.8 Omgevingswet) ontvangen. De vergunning is aangevraagd voor een Kappen van 2 bomen werknr 15600357 op locatie Tilburg zuid-west. De aanvraag is geregistreerd onder zaaknummer Z2024-0000334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ni 2024. De gemeente neemt daarover waarschijnlijk 30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9c64c7b-2255-11ef-a33b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46</meta:user-defined>
    <meta:user-defined meta:name="DCTERMS.abstract">Z2024-00003346 - Kappen van 2 bomen werknr 15600357</meta:user-defined>
    <dc:language>nl</dc:language>
    <meta:user-defined meta:name="OVERHEIDop.locatietype/OVERHEIDop.gebiedsmarkering">Vlak</meta:user-defined>
    <meta:user-defined meta:name="DC.title">Aanvraag omgevingsvergunning, Tilburg zuid-west</meta:user-defined>
    <meta:user-defined meta:name="OVERHEIDop.datumEindeReactietermijn">2024-07-30</meta:user-defined>
    <meta:user-defined meta:name="OVERHEIDop.terinzageleggingBG">https://jeleefomgeving.nl/inzien/001172773/19c64c7b-2255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69</meta:user-defined>
    <meta:user-defined meta:name="OVERHEIDop.GmbID/DC.identifier">gmb-2024-245869</meta:user-defined>
    <meta:user-defined meta:name="OVERHEIDop.versieInformatie"/>
  </office:meta>
</office:document-meta>
</file>