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ol 11, 6019 RC te Wessem / Maasgouw / verzonden 29 mei 2024 / het uitvoeren van e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Pol 11, 6019 RC te Wessem / Maasgouw / verzonden 29 mei 2024 / het uitvoeren van een dakrenovati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58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Pol 11, 6019 RC te Wessem / Maasgouw / verzonden 29 mei 2024 / het uitvoeren van een dakrenovati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67</meta:user-defined>
    <meta:user-defined meta:name="OVERHEIDop.GmbID/DC.identifier">gmb-2024-245867</meta:user-defined>
    <meta:user-defined meta:name="OVERHEIDop.versieInformatie"/>
  </office:meta>
</office:document-meta>
</file>