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Ied gebedsdienst voor zondag 16 juni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bben een evenementenvergunning op grond van de Algemene plaatselijke verordening Vlissingen 2013 verleend aan:</text:p>
            <text:p text:style-name="common-al">Naam evenement:<text:span text:style-name="nadrukvet"> Ied gebedsdienst </text:span></text:p>
            <text:p text:style-name="common-al">Naam organisator: Stichting Touba Moskee Vlissingen</text:p>
            <text:p text:style-name="common-al">Voor de locatie: sporthal Baskenburg aan de President Rooseveltlaan 733 in Vlissingen</text:p>
            <text:p text:style-name="common-al">Korte omschrijving: Ied gebed </text:p>
            <text:p text:style-name="common-al">Datum evenement: zondag 16 juni 2024 </text:p>
            <text:p text:style-name="common-al">Van : 07:00 uur tot en met 11:00 uur</text:p>
            <text:p text:style-name="common-al">Verzenddatum: dinsdag 4 jun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586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6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6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Ied gebedsdienst voor zondag 16 juni 2024</meta:user-defined>
    <meta:user-defined meta:name="DCTERMS.W3CDTF/DCTERMS.available">2024-06-06</meta:user-defined>
    <meta:user-defined meta:name="DCTERMS.W3CDTF/OVERHEIDop.jaargang">2024</meta:user-defined>
    <meta:user-defined meta:name="OVERHEIDop.publicationIssue">245865</meta:user-defined>
    <meta:user-defined meta:name="OVERHEIDop.GmbID/DC.identifier">gmb-2024-245865</meta:user-defined>
    <meta:user-defined meta:name="OVERHEIDop.versieInformatie"/>
  </office:meta>
</office:document-meta>
</file>