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eukenstraat 6, 6099 AR te Beegden / Maasgouw / verzonden 27 mei 2024 / het wijzigen van de entree van een gemeen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Leukenstraat 6, 6099 AR te Beegden / Maasgouw / verzonden 27 mei 2024 / het wijzigen van de entree van een gemeenschaps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6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Leukenstraat 6, 6099 AR te Beegden / Maasgouw / verzonden 27 mei 2024 / het wijzigen van de entree van een gemeenschapsh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62</meta:user-defined>
    <meta:user-defined meta:name="OVERHEIDop.GmbID/DC.identifier">gmb-2024-245862</meta:user-defined>
    <meta:user-defined meta:name="OVERHEIDop.versieInformatie"/>
  </office:meta>
</office:document-meta>
</file>