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adsliedenstraat 7, 4142 B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gemeente een aanvraag omgevingsvergunning (regulier) ontvangen voor het perceel Raadsliedenstraat 7, 4142 BW Leerdam. De aanvraag is geregistreerd onder zaaknummer OVR-2024-005037. De aanvraag betreft het plaatsen van een extra raamkozijn in de uit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85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37</meta:user-defined>
    <dc:language>nl</dc:language>
    <meta:user-defined meta:name="OVERHEIDop.locatietype/OVERHEIDop.gebiedsmarkering">Punt</meta:user-defined>
    <meta:user-defined meta:name="DC.title">Ingekomen aanvraag omgevingsvergunning Raadsliedenstraat 7, 4142 BW Leer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57</meta:user-defined>
    <meta:user-defined meta:name="OVERHEIDop.GmbID/DC.identifier">gmb-2024-245857</meta:user-defined>
    <meta:user-defined meta:name="OVERHEIDop.versieInformatie"/>
  </office:meta>
</office:document-meta>
</file>