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ajaarsfeesten van 23 t/m 31 augustus 2024 te Katwijk ad Rijn en aan Duinvallei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d Rijn en Duinvallei, Katwijk</text:p>
                  </table:table-cell>
                  <table:table-cell table:style-name="entry" table:number-rows-spanned="1" table:number-columns-spanned="1">
                    <text:p text:style-name="table_al">het organiseren van de Najaarsfeesten van 23 tm 31 augustus 2024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8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organiseren van de Najaarsfeesten van 23 t/m 31 augustus 2024 te Katwijk ad Rijn en aan Duinvallei te Kat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52</meta:user-defined>
    <meta:user-defined meta:name="OVERHEIDop.GmbID/DC.identifier">gmb-2024-245852</meta:user-defined>
    <meta:user-defined meta:name="OVERHEIDop.versieInformatie"/>
  </office:meta>
</office:document-meta>
</file>