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4, 8316PS Marknesse: het tijdelijk vestigen van een kleinschalige metaal-snij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Omgevingsvergunning verleend voor deze locatie. Het gaat om het tijdelijk vestigen van een kleinschalige metaal-snij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8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76</meta:user-defined>
    <meta:user-defined meta:name="DCTERMS.abstract">Voorsterweg 4, 8316PS Marknesse: Omgevingsvergunning 4 juni 2024 het tijdelijk vestigen van een kleinschalige metaal-snijderij</meta:user-defined>
    <dc:language>nl</dc:language>
    <meta:user-defined meta:name="OVERHEIDop.locatietype/OVERHEIDop.gebiedsmarkering">Punt</meta:user-defined>
    <meta:user-defined meta:name="DC.title">Besluit omgevingsvergunning Voorsterweg 4, 8316PS Marknesse: het tijdelijk vestigen van een kleinschalige metaal-snijderij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48</meta:user-defined>
    <meta:user-defined meta:name="OVERHEIDop.GmbID/DC.identifier">gmb-2024-245848</meta:user-defined>
    <meta:user-defined meta:name="OVERHEIDop.versieInformatie"/>
  </office:meta>
</office:document-meta>
</file>