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huttenweek Uitgeest 2024 van maandag 26 augustus 2024 t/m vrijdag 30 augustus 2024 op het terrein aan de Binnenkruierstraat  in Uitgeest, verzenddatum 4 juni 2024 (Z2024-00000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58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3</meta:user-defined>
    <meta:user-defined meta:name="DCTERMS.abstract">evenementenvergunning huttenweek Uitgeest 2024 op het terrein aan de Binnenkruierstraat in Uitgeest, verzenddatum 4 juni 2024 (Z2024-00000803)</meta:user-defined>
    <dc:language>nl</dc:language>
    <meta:user-defined meta:name="OVERHEIDop.locatietype/OVERHEIDop.gebiedsmarkering">Punt</meta:user-defined>
    <meta:user-defined meta:name="DC.title">Gemeente Uitgeest, verleende evenementenvergunning  huttenweek Uitgeest 2024 van maandag 26 augustus 2024 t/m vrijdag 30 augustus 2024 op het terrein aan de Binnenkruierstraat  in Uitgeest, verzenddatum 4 juni 2024 (Z2024-00000803)</meta:user-defined>
    <meta:user-defined meta:name="DCTERMS.W3CDTF/DCTERMS.available">2024-06-06</meta:user-defined>
    <meta:user-defined meta:name="DCTERMS.W3CDTF/OVERHEIDop.jaargang">2024</meta:user-defined>
    <meta:user-defined meta:name="OVERHEIDop.publicationIssue">245840</meta:user-defined>
    <meta:user-defined meta:name="OVERHEIDop.GmbID/DC.identifier">gmb-2024-245840</meta:user-defined>
    <meta:user-defined meta:name="OVERHEIDop.versieInformatie"/>
  </office:meta>
</office:document-meta>
</file>