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Zoetermeer 2024 </text:p>
      <text:section text:name="regeling_id1-3-2" text:style-name="regeling">
        <text:section text:name="aanhef_id1-3-2-1" text:style-name="aanhef">
          <text:section text:name="preambule_id1-3-2-1-1" text:style-name="preambule">
            <text:p text:style-name="al">
            <text:span text:style-name="nadrukvet">Besluit van de raad van de gemeente Zoetermeer tot vaststelling van de algemene verordening voor de behandeling van bezwaarschriften Zoetermeer 2024.</text:span>
          </text:p>
            <text:p text:style-name="al"/>
            <text:p text:style-name="al">De raad van de gemeente Zoetermeer;</text:p>
            <text:p text:style-name="al"/>
            <text:p text:style-name="al">gelezen het voorstel van burgemeester en wethouders van 19 maart 2024;</text:p>
            <text:p text:style-name="al">gelet op artikel 84, 147 en 149 van de Gemeentewet en artikel 7:13 van de Algemene wet bestuursrecht; </text:p>
            <text:p text:style-name="al"/>
            <text:p text:style-name="al">besluit vast te stellen de volgende verordening: </text:p>
            <text:p text:style-name="al"/>
            <text:p text:style-name="al">
            <text:span text:style-name="nadrukvet">Verordening voor de behandeling van bezwaarschriften gemeente Zoetermeer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gemeenteraad, het college van burgemeester en wethouders of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secretariaat: het secretariaat van de commissie;</text:p>
              </text:list-item>
              <text:list-item text:style-override="id1-3-2-2-2-3-6">
                <text:number>–</text:number>
                <text:p text:style-name="al">voorzitter: de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 in het gemeentelijk zaaksysteem. </text:p>
              </text:list-item>
              <text:list-item text:style-override="id1-3-2-2-3-3">
                <text:number>2.</text:number>
                <text:p text:style-name="al">Daarna neemt het bestuursorgaan zo spoedig mogelijk contact op met de bezwaarmaker en eventuele andere belanghebbenden. Hierbij geeft het bestuursorgaan een uitleg over het vervolg van de procedure en wordt de ontvangst van het bezwaarschrift bevestigd. In geval van de informele aanpak wordt direct toepassing gegeven aan artikel 3, tweede lid.</text:p>
              </text:list-item>
            </text:list>
            <text:p text:style-name="al"/>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door de voorbereider van het primaire besluit. Bij de toepassing van de informele aanpak kan de behandeling van het bezwaarschrift na instemming van bezwaarmaker voor bepaalde tijd worden opgeschort. </text:p>
              </text:list-item>
              <text:list-item text:style-override="id1-3-2-2-5-4">
                <text:number>3.</text:number>
                <text:p text:style-name="al">Als het bezwaar informeel wordt opgelost, legt het bestuursorgaan de gemaakte afspraken schriftelijk vast en neemt het zo nodig een nieuw besluit. </text:p>
              </text:list-item>
              <text:list-item text:style-override="id1-3-2-2-5-5">
                <text:number>4.</text:number>
                <text:p text:style-name="al">Als vaststaat dat het bestuursorgaan het bezwaarschrift niet informeel kan afdoen dan wordt het bezwaar, met uitzondering van de gevallen als bedoeld in het vijfde lid van dit artikel, in handen gesteld van de commissie. </text:p>
              </text:list-item>
              <text:list-item text:style-override="id1-3-2-2-5-6">
                <text:number>5.</text:number>
                <text:p text:style-name="al">Het bestuursorgaan onderzoekt of het bezwaarschrift kennelijk niet-ontvankelijk is. Indien hiervan sprake is, neemt het bestuursorgaan zonder tussenkomst van de commissie de beslissing op bezwaar. Bij twijfel over de ontvankelijkheid wordt het bezwaar om advies aan de commissie voorgelegd.</text:p>
              </text:list-item>
            </text:list>
            <text:p text:style-name="al"/>
          </text:section>
          <text:section text:name="paragraaf_id1-3-2-2-6" text:style-name="paragraaf">
            <text:p text:style-name="paragraaf_kop"><text:span text:style-name="label">Paragraaf</text:span> <text:span text:style-name="nr">3.</text:span> De commissie</text:p>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 de Commissie. </text:p>
              </text:list-item>
              <text:list-item text:style-override="id1-3-2-2-7-3">
                <text:number>2.</text:number>
                <text:p text:style-name="al">De commissie is belast met het horen en adviseren over de volledige heroverweging van bestreden besluiten. </text:p>
              </text:list-item>
              <text:list-item text:style-override="id1-3-2-2-7-4">
                <text:number>3.</text:number>
                <text:p text:style-name="al">De commissie is niet belast met de behandeling van bezwaarschriften die zijn ingediend tegen besluiten op het gebied van:</text:p>
                <text:list text:style-name="id1-3-2-2-7-4-3">
                  <text:list-item text:style-override="id1-3-2-2-7-4-3-1">
                    <text:number>a.</text:number>
                    <text:p text:style-name="al">het sociaal domein;</text:p>
                  </text:list-item>
                  <text:list-item text:style-override="id1-3-2-2-7-4-3-2">
                    <text:number>b.</text:number>
                    <text:p text:style-name="al">personele zaken;</text:p>
                  </text:list-item>
                  <text:list-item text:style-override="id1-3-2-2-7-4-3-3">
                    <text:number>c.</text:number>
                    <text:p text:style-name="al">de waardering van onroerende zaken;</text:p>
                  </text:list-item>
                  <text:list-item text:style-override="id1-3-2-2-7-4-3-4">
                    <text:number>d.</text:number>
                    <text:p text:style-name="al">belastingen alsmede de hierop gebaseerde verordeningen en nadere regelingen;</text:p>
                  </text:list-item>
                  <text:list-item text:style-override="id1-3-2-2-7-4-3-5">
                    <text:number>e.</text:number>
                    <text:p text:style-name="al">bestuurlijke boetes over overlast in de openbare ruimte. </text:p>
                  </text:list-item>
                </text:list>
              </text:list-item>
              <text:list-item text:style-override="id1-3-2-2-7-5">
                <text:number>4.</text:number>
                <text:p text:style-name="al">Het college kan in bijzondere gevallen besluiten om de behandeling van bezwaarschriften tegen bestuurlijke boetes over overlast in de openbare ruimte in handen te stellen van de commissie.</text:p>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een voorzitter, vicevoorzitter en ten minste vijf leden.</text:p>
              </text:list-item>
              <text:list-item text:style-override="id1-3-2-2-8-3">
                <text:number>2.</text:number>
                <text:p text:style-name="al">De commissie regelt de vervanging van de voorzitter of vicevoorzitter. </text:p>
              </text:list-item>
            </text:list>
          </text:section>
          <text:section text:name="artikel_id1-3-2-2-9" text:style-name="artikel">
            <text:p text:style-name="artikel_kop_titel"><text:span text:style-name="artikel_kop_label">Artikel</text:span> <text:span text:style-name="artikel_kop_nr">6.</text:span> Benoeming, zittingsduur en ontslag</text:p>
            <text:list text:style-name="id1-3-2-2-9-2">
              <text:list-item text:style-override="id1-3-2-2-9-2">
                <text:number>1.</text:number>
                <text:p text:style-name="al">De voorzitter, vicevoorzitter en de overige leden worden door het college voor de duur van maximaal vier jaar benoemd. Zij kunnen ten hoogste éénmaal voor de duur van maximaal 4 jaar worden herbenoemd, dit uitsluitend bij goed functioneren en indien geen sprake is van de in dit artikel genoemde omstandigheden.</text:p>
              </text:list-item>
              <text:list-item text:style-override="id1-3-2-2-9-3">
                <text:number>2.</text:number>
                <text:p text:style-name="al">De voorzitter, vicevoorzitter en de overige leden kunnen op elk moment ontslag nemen. Zij doen daarvan schriftelijk mededeling aan het college van burgemeester en wethouders. </text:p>
              </text:list-item>
              <text:list-item text:style-override="id1-3-2-2-9-4">
                <text:number>3.</text:number>
                <text:p text:style-name="al">De voorzitter, vicevoorzitter en de overige leden kunnen door het college, na te zijn gehoord, worden ontslagen in de volgende gevallen: </text:p>
                <text:list text:style-name="id1-3-2-2-9-4-3">
                  <text:list-item text:style-override="id1-3-2-2-9-4-3-1">
                    <text:number>a.</text:number>
                    <text:p text:style-name="al">Wanneer zij door ziekte of gebreken blijvend ongeschikt zijn hun functie te vervullen;</text:p>
                  </text:list-item>
                  <text:list-item text:style-override="id1-3-2-2-9-4-3-2">
                    <text:number>b.</text:number>
                    <text:p text:style-name="al">Bij aanvaarding van een onverenigbare betrekking als bedoeld in artikel 7; </text:p>
                  </text:list-item>
                  <text:list-item text:style-override="id1-3-2-2-9-4-3-3">
                    <text:number>c.</text:number>
                    <text:p text:style-name="al">Wanneer zij bij onherroepelijk geworden rechterlijke uitspraak wegens misdrijf zijn veroordeeld;</text:p>
                  </text:list-item>
                  <text:list-item text:style-override="id1-3-2-2-9-4-3-4">
                    <text:number>d.</text:number>
                    <text:p text:style-name="al">Als zij bij onherroepelijk geworden rechterlijke uitspraak onder curatele zijn gesteld, in staat van faillissement zijn verklaard, ten aanzien van hen de schuldsaneringswerking natuurlijke personen van toepassing is verklaard, zij surseance van betaling hebben verkregen of wegens schulden zijn gegijzeld;</text:p>
                  </text:list-item>
                  <text:list-item text:style-override="id1-3-2-2-9-4-3-5">
                    <text:number>e.</text:number>
                    <text:p text:style-name="al">Als zij naar het oordeel van het college ernstig nadeel toebrengen of kunnen toebrengen aan het in hen te stellen vertrouwen.</text:p>
                  </text:list-item>
                </text:list>
              </text:list-item>
              <text:list-item text:style-override="id1-3-2-2-9-5">
                <text:number>4.</text:number>
                <text:p text:style-name="al">Het college kan de voorzitter, vicevoorzitter of één van de leden van de commissie voor bepaalde tijd schorsen indien deze:</text:p>
                <text:list text:style-name="id1-3-2-2-9-5-3">
                  <text:list-item text:style-override="id1-3-2-2-9-5-3-1">
                    <text:number>a.</text:number>
                    <text:p text:style-name="al">In voorlopige hechtenis zit;</text:p>
                  </text:list-item>
                  <text:list-item text:style-override="id1-3-2-2-9-5-3-2">
                    <text:number>b.</text:number>
                    <text:p text:style-name="al">Bij een nog niet onherroepelijk geworden rechterlijke uitspraak wegens misdrijf is veroordeeld, dan wel hem bij zulk een uitspraak een maatregel is opgelegd die vrijheidsbeneming tot gevolg heeft;</text:p>
                  </text:list-item>
                  <text:list-item text:style-override="id1-3-2-2-9-5-3-3">
                    <text:number>c.</text:number>
                    <text:p text:style-name="al">Onder curatele is gesteld, in staat van faillissement is verklaard, ten aanzien van hem de schuldsaneringsregeling natuurlijke personen van toepassing is verklaard, hij surseance van betaling heeft gekregen of wegens schulden is gegijzeld ingevolge een nog niet onherroepelijk geworden rechterlijke uitspraak.</text:p>
                  </text:list-item>
                </text:list>
              </text:list-item>
            </text:list>
          </text:section>
          <text:section text:name="artikel_id1-3-2-2-10" text:style-name="artikel">
            <text:p text:style-name="artikel_kop_titel"><text:span text:style-name="artikel_kop_label">Artikel</text:span> <text:span text:style-name="artikel_kop_nr">7.</text:span> Onverenigbare betrekkingen </text:p>
            <text:p text:style-name="al">De voorzitter, vicevoorzitter en de leden van de commissie kunnen in geen geval:</text:p>
            <text:list text:style-name="id1-3-2-2-10-3">
              <text:list-item text:style-override="id1-3-2-2-10-3-1">
                <text:number>a.</text:number>
                <text:p text:style-name="al">Onderdeel uitmaken van of werkzaam zijn onder verantwoordelijkheid van een bestuursorgaan van de gemeente Zoetermeer;</text:p>
              </text:list-item>
              <text:list-item text:style-override="id1-3-2-2-10-3-2">
                <text:number>b.</text:number>
                <text:p text:style-name="al">Onderdeel uitmaken van een plaatselijke belangenorganisatie voor zover dit een relatie kan hebben met de adviestaak van de commissie.</text:p>
              </text:list-item>
            </text:list>
          </text:section>
          <text:section text:name="artikel_id1-3-2-2-11" text:style-name="artikel">
            <text:p text:style-name="artikel_kop_titel"><text:span text:style-name="artikel_kop_label">Artikel</text:span> <text:span text:style-name="artikel_kop_nr">8.</text:span> Instelling kamers</text:p>
            <text:list text:style-name="id1-3-2-2-11-2">
              <text:list-item text:style-override="id1-3-2-2-11-2">
                <text:number>1.</text:number>
                <text:p text:style-name="al">De commissie kan kamers instellen, die belast worden met de behandeling van bezwaarschriften. </text:p>
              </text:list-item>
              <text:list-item text:style-override="id1-3-2-2-11-3">
                <text:number>2.</text:number>
                <text:p text:style-name="al">Elke kamer bestaat uit ten minste drie leden: </text:p>
                <text:list text:style-name="id1-3-2-2-11-3-3">
                  <text:list-item text:style-override="id1-3-2-2-11-3-3-1">
                    <text:number>a.</text:number>
                    <text:p text:style-name="al">een voorzitter zoals bedoeld in artikel 7:13 van de Awb, zijnde de voorzitter of een vicevoorzitter; en</text:p>
                  </text:list-item>
                  <text:list-item text:style-override="id1-3-2-2-11-3-3-2">
                    <text:number>b.</text:number>
                    <text:p text:style-name="al">ten minste twee andere leden, die door de commissie uit haar midden zijn aangewezen.</text:p>
                  </text:list-item>
                </text:list>
              </text:list-item>
            </text:list>
          </text:section>
          <text:section text:name="artikel_id1-3-2-2-12" text:style-name="artikel">
            <text:p text:style-name="artikel_kop_titel"><text:span text:style-name="artikel_kop_label">Artikel</text:span> <text:span text:style-name="artikel_kop_nr">9.</text:span> Secretariaat </text:p>
            <text:p text:style-name="al">De commissie wordt ondersteund door één of meer bij de gemeente werkzame secretarissen van de bezwaarschriftencommissie.</text:p>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Als het bezwaarschrift om advies in handen is van de commissie, dan kan de (vice)voorzitter, de volgende bevoegdheden van de hierna genoemde artikelen van de Awb zelfstandig uitoefenen: </text:p>
                <text:list text:style-name="id1-3-2-2-13-2-3">
                  <text:list-item text:style-override="id1-3-2-2-13-2-3-1">
                    <text:number>a.</text:number>
                    <text:p text:style-name="al">verzoeken om een schriftelijke machtiging aan een gemachtigde (artikel 2:1, tweede lid);</text:p>
                  </text:list-item>
                  <text:list-item text:style-override="id1-3-2-2-13-2-3-2">
                    <text:number>b.</text:number>
                    <text:p text:style-name="al">stellen van een termijn aan de bezwaarmaker (artikel 6:6);</text:p>
                  </text:list-item>
                  <text:list-item text:style-override="id1-3-2-2-13-2-3-3">
                    <text:number>c.</text:number>
                    <text:p text:style-name="al">verzenden van stukken tijdens de behandeling door de commissie (artikel 6:17);</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vice)voorzitter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vice)voorzitter nodigt de bezwaarmaker, eventuele andere belanghebbenden en het bestuursorgaan ten minste twee weken voor de hoorzitting schriftelijk uit. </text:p>
              </text:list-item>
              <text:list-item text:style-override="id1-3-2-2-14-4">
                <text:number>3.</text:number>
                <text:p text:style-name="al">Binnen drie werkdagen na verzenddatum van de uitnodiging kunnen bezwaarmaker, eventuele andere belanghebbenden of het bestuursorgaan onder opgaaf van zwaarwegende redenen de (vice)voorzitter verzoeken het tijdstip van de hoorzitting te wijzigen. </text:p>
              </text:list-item>
              <text:list-item text:style-override="id1-3-2-2-14-5">
                <text:number>4.</text:number>
                <text:p text:style-name="al">De beslissing van de (vice)voorzitter op dit verzoek wordt binnen drie werkdagen na ontvangst van dit verzoek aan bezwaarmaker, eventuele andere belanghebbenden en het bestuursorgaan meegedeeld. </text:p>
              </text:list-item>
              <text:list-item text:style-override="id1-3-2-2-14-6">
                <text:number>5.</text:number>
                <text:p text:style-name="al">De (vice)voorzitter is bevoegd bij bijzondere omstandigheden af te wijken of afwijking toe te staan van de termijnen, genoemd in het tweede tot en met vierde lid. </text:p>
              </text:list-item>
              <text:list-item text:style-override="id1-3-2-2-14-7">
                <text:number>6.</text:number>
                <text:p text:style-name="al">De (vice)voorzitter kan de bevoegdheden genoemd in het tweede tot en met vijfde lid mandateren aan de secretaris. </text:p>
              </text:list-item>
              <text:list-item text:style-override="id1-3-2-2-14-8">
                <text:number>7.</text:number>
                <text:p text:style-name="al">De (vice)voorzitter beslist over de toepassing van artikel 7:3 van de Awb, met uitzondering van de gevallen als bedoeld in artikel 3, vijfde lid. </text:p>
              </text:list-item>
              <text:list-item text:style-override="id1-3-2-2-14-9">
                <text:number>8.</text:number>
                <text:p text:style-name="al">Indien de (vice)voorzitter op grond van het in het zevende lid genoemde artikel besluit van het horen af te zien, doet hij daarvan mededeling aan bezwaarmaker, eventuele andere belanghebbenden en het bestuursorgaan.</text:p>
              </text:list-item>
              <text:list-item text:style-override="id1-3-2-2-14-10">
                <text:number>9.</text:number>
                <text:p text:style-name="al">De (vice)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vicevoorzitter en de leden nemen geen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Openbaarheid hoorzitting</text:p>
            <text:list text:style-name="id1-3-2-2-16-2">
              <text:list-item text:style-override="id1-3-2-2-16-2">
                <text:number>1.</text:number>
                <text:p text:style-name="al">De hoorzitting van de commissie is openbaar. </text:p>
              </text:list-item>
              <text:list-item text:style-override="id1-3-2-2-16-3">
                <text:number>2.</text:number>
                <text:p text:style-name="al">De deuren kunnen voorts worden gesloten als de voorzitter, vicevoorzitter of één van de aanwezige leden het nodig oordeelt of indien een belanghebbende daartoe een verzoek doet. </text:p>
              </text:list-item>
            </text:list>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
                <text:number>1.</text:number>
                <text:p text:style-name="al">Het verslag, als bedoeld in artikel 7:7 van de Awb, bestaat in de regel uit digitale geluidsopnamen van de hoorzittingen die in een zaak hebben plaatsgevonden.</text:p>
              </text:list-item>
              <text:list-item text:style-override="id1-3-2-2-17-3">
                <text:number>2.</text:number>
                <text:p text:style-name="al">De secretaris maakt, voor zover aanwezig op basis van de geluidsopname(n), een schriftelijk verslag van het besprokene wanneer een belanghebbende of diens gemachtigde geen toestemming heeft gegeven voor het maken van een geluidsopname, wanneer het bestuursorgaan dit nodig acht voor zijn besluitvorming, wanneer een belanghebbende daarom verzoekt dan wel op verzoek van de rechtbank in het geval van een beroepsprocedure.</text:p>
              </text:list-item>
              <text:list-item text:style-override="id1-3-2-2-17-4">
                <text:number>3.</text:number>
                <text:p text:style-name="al">Een geluidsopname wordt op verzoek aan belanghebbende(n) ter beschikking gesteld. Indien er sprake is van omstandigheden die daartoe aanleiding geven kan de commissie toezending weigeren. In dat geval wordt een schriftelijk verslag verstrekt.</text:p>
              </text:list-item>
              <text:list-item text:style-override="id1-3-2-2-17-5">
                <text:number>4.</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7-6">
                <text:number>5.</text:number>
                <text:p text:style-name="al">Indien de zitting geheel of gedeeltelijk met gesloten deuren plaatsvond of indien belanghebbenden respectievelijk hun gemachtigden niet in elkaars tegenwoordigheid zijn gehoord, maakt het schriftelijke verslag hiervan melding.</text:p>
              </text:list-item>
              <text:list-item text:style-override="id1-3-2-2-17-7">
                <text:number>6.</text:number>
                <text:p text:style-name="al">Het schriftelijke verslag verwijst naar de op de zitting overgelegde bescheiden, die aan het verslag worden gehecht.</text:p>
              </text:list-item>
              <text:list-item text:style-override="id1-3-2-2-17-8">
                <text:number>7.</text:number>
                <text:p text:style-name="al">Het schriftelijke verslag wordt ondertekend door de voorzitter en de secretaris.</text:p>
              </text:list-item>
            </text:list>
          </text:section>
          <text:section text:name="artikel_id1-3-2-2-18" text:style-name="artikel">
            <text:p text:style-name="artikel_kop_titel"><text:span text:style-name="artikel_kop_label">Artikel</text:span> <text:span text:style-name="artikel_kop_nr">15.</text:span> Aantal leden van de commissie bij het horen</text:p>
            <text:p text:style-name="al">Het horen van de indiener van het bezwaar kan slechts plaatsvinden door ten minste twee leden van de commissie waaronder de (vice)voorzitter.</text:p>
          </text:section>
          <text:section text:name="artikel_id1-3-2-2-19" text:style-name="artikel">
            <text:p text:style-name="artikel_kop_titel"><text:span text:style-name="artikel_kop_label">Artikel</text:span> <text:span text:style-name="artikel_kop_nr">16.</text:span> Nader onderzoek</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aan de bezwaarmaker, eventuele andere belanghebbenden en het bestuursorgaan toegezonden. </text:p>
              </text:list-item>
              <text:list-item text:style-override="id1-3-2-2-19-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Het advies is gemotiveerd en omvat een voorstel voor de te nemen beslissing op het bezwaarschrift. </text:p>
              </text:list-item>
              <text:list-item text:style-override="id1-3-2-2-20-5">
                <text:number>4.</text:number>
                <text:p text:style-name="al">Het advies wordt door de (vice)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text:p>
            <text:list text:style-name="id1-3-2-2-21-2">
              <text:list-item text:style-override="id1-3-2-2-21-2">
                <text:number>1.</text:number>
                <text:p text:style-name="al">Het advies wordt, met eventueel door de commissie ontvangen nadere informatie, tijdig uitgebracht aan het bestuursorgaan dat op het bezwaarschrift dient te beslissen. </text:p>
              </text:list-item>
              <text:list-item text:style-override="id1-3-2-2-21-3">
                <text:number>2.</text:number>
                <text:p text:style-name="al">Als naar het oordeel van de (vice)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commissie en belanghebbenden een afschrift. </text:p>
              </text:list-item>
            </text:list>
          </text:section>
          <text:section text:name="artikel_id1-3-2-2-22" text:style-name="artikel">
            <text:p text:style-name="artikel_kop_titel"><text:span text:style-name="artikel_kop_label">Artikel</text:span> <text:span text:style-name="artikel_kop_nr">19.</text:span> Afschrift beslissing op bezwaar</text:p>
            <text:p text:style-name="al">Het bestuursorgaan stuurt de belanghebbende(n) en het secretariaat van de commissie een afschrift van de beslissing op het bezwaarschrift. Bezwaarmaker en andere belanghebbende(n) ontvangen daarbij ook een afschrift van het advies van de commissie.</text:p>
          </text:section>
          <text:section text:name="artikel_id1-3-2-2-23" text:style-name="artikel">
            <text:p text:style-name="artikel_kop_titel"><text:span text:style-name="artikel_kop_label">Artikel</text:span> <text:span text:style-name="artikel_kop_nr">20.</text:span> Geheimhouding</text:p>
            <text:p text:style-name="al">De commissie is verplicht tot geheimhouding van hetgeen bij de uitoefening van haar taak ter kennis komt, waarvan de leden het vertrouwelijke karakter kennen of redelijkerwijs vermoeden.</text:p>
          </text:section>
          <text:section text:name="artikel_id1-3-2-2-24" text:style-name="artikel">
            <text:p text:style-name="artikel_kop_titel"><text:span text:style-name="artikel_kop_label">Artikel</text:span> <text:span text:style-name="artikel_kop_nr">21.</text:span> Jaarverslag</text:p>
            <text:p text:style-name="al">De commissie brengt aan de bestuursorganen tweejaarlijks een verslag uit van haar werkzaamheden in de twee voorafgaande kalenderjaren. </text:p>
            <text:p text:style-name="al"/>
          </text:section>
          <text:section text:name="paragraaf_id1-3-2-2-25" text:style-name="paragraaf">
            <text:p text:style-name="paragraaf_kop"><text:span text:style-name="label">Paragraaf</text:span> <text:span text:style-name="nr">4.</text:span> Slotbepalingen</text:p>
          </text:section>
          <text:section text:name="artikel_id1-3-2-2-26" text:style-name="artikel">
            <text:p text:style-name="artikel_kop_titel"><text:span text:style-name="artikel_kop_label">Artikel</text:span> <text:span text:style-name="artikel_kop_nr">22.</text:span> Overgangsrecht</text:p>
            <text:p text:style-name="al">Bezwaarschriften die zijn ingediend voor de inwerkingtreding van deze verordening, worden overeenkomstig de verordening als bedoeld in artikel 23 behandeld. </text:p>
          </text:section>
          <text:section text:name="artikel_id1-3-2-2-27" text:style-name="artikel">
            <text:p text:style-name="artikel_kop_titel"><text:span text:style-name="artikel_kop_label">Artikel</text:span> <text:span text:style-name="artikel_kop_nr">23.</text:span> Intrekking oude regeling </text:p>
            <text:p text:style-name="al">De ’Verordening van de gemeenteraad van de gemeente Zoetermeer houdende regels omtrent bezwaarschriften - Verordening Bezwaarschriften 2017’ wordt ingetrokken.</text:p>
          </text:section>
          <text:section text:name="artikel_id1-3-2-2-28" text:style-name="artikel">
            <text:p text:style-name="artikel_kop_titel"><text:span text:style-name="artikel_kop_label">Artikel</text:span> <text:span text:style-name="artikel_kop_nr">24.</text:span> Inwerkingtreding en citeertitel </text:p>
            <text:list text:style-name="id1-3-2-2-28-2">
              <text:list-item text:style-override="id1-3-2-2-28-2">
                <text:number>1.</text:number>
                <text:p text:style-name="al">Deze verordening treedt in werking twee weken na de bekendmaking daarvan tenzij een inleidend verzoek tot het houden van een referendum wordt gedaan. </text:p>
              </text:list-item>
              <text:list-item text:style-override="id1-3-2-2-28-3">
                <text:number>2.</text:number>
                <text:p text:style-name="al">Deze verordening wordt aangehaald als: Verordening voor de behandeling van bezwaarschriften gemeente Zoetermeer 2024.</text:p>
              </text:list-item>
            </text:list>
          </text:section>
        </text:section>
        <text:section text:name="regeling-sluiting_id1-3-2-3" text:style-name="regeling-sluiting">
          <text:section text:name="ondertekening_id1-3-2-3-1">
            <text:p><text:span text:style-name="functie">Aldus vastgesteld in de openbare raadsvergadering van 27 mei 2024. </text:span></text:p>
          </text:section>
          <text:section text:name="ondertekening_id1-3-2-3-2">
            <text:p><text:span text:style-name="functie"/></text:p>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text:p>
            <text:p><text:span text:style-name="functie">De voorzitter,</text:span></text:p>
            <text:p><text:span text:style-name="functie">drs. M.J. Bezuij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kader voor de behandeling van bezwaarschriften. Het contact met burgers staat hierbij centraal. De verordening bevat bepalingen over de informele aanpak en het horen door een commissie. Het uitgangspunt is formele behandeling van bezwaren waar het moet en informele behandeling waar het kan.</text:p>
          <text:p text:style-name="al"/>
          <text:p text:style-name="al">
          <text:span text:style-name="nadrukvet">Artikelsgewijs</text:span>
        </text:p>
          <text:p text:style-name="al">Enkel d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van burgemeester en wethouders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text:span>
        </text:p>
          <text:p text:style-name="al">Eerste lid</text:p>
          <text:p text:style-name="al">De registratie van het bezwaarschrift met datum van ontvangst is van belang. Artikel 6:14 van de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p text:style-name="al"/>
          <text:p text:style-name="al">Tweede lid</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door een adviescommissie zal worden geadviseerd maar kan ook worden gewezen op de (eventuele) mogelijkheid van informele behandeling van het bezwaarschrift. Het kan zijn dat tijdens dit eerste contact al een passende informele oplossing op het bezwaarschrift wordt gevonden. Van belang is dat eventuele afspraken over de informele oplossing die bij dit contact al is verkregen schriftelijk worden vastgelegd.</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tvloeien. </text:p>
          <text:p text:style-name="al"/>
          <text:p text:style-name="al">
          <text:span text:style-name="nadrukvet">Artikel 3. Vooronderzoek en informele behandeling</text:span>
        </text:p>
          <text:p text:style-name="al">Eerste en tweede lid</text:p>
          <text:p text:style-name="al">Na het eerste contact met de bezwaarmaker, zal vaak nadere informatie moeten worden ingewonnen over de achtergronden van het besluit en de reden waarom bezwaar is gemaakt. De voorbereider van het bestreden besluit zal met bezwaarmaker contact opnemen om de mogelijkheid van een minnelijke oplossing van het bezwaar (verder) te verkennen. Het is van belang dat dit contact kort na binnenkomst van het bezwaarschrift wordt gelegd. Als al bij het eerste contact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text:p>
          <text:p text:style-name="al"/>
          <text:p text:style-name="al">Derde lid</text:p>
          <text:p text:style-name="al">Als tijdens het informele contact blijkt dat een nieuw besluit wenselijk is, dan worden hierbij de belangen van derde belanghebbenden in acht genomen.</text:p>
          <text:p text:style-name="al"/>
          <text:p text:style-name="al">Vijfde lid</text:p>
          <text:p text:style-name="al">Op grond van artikel 7:3 Awb kan van het horen worden afgezien indien het bezwaar kennelijk niet-ontvankelijk is. In de huidige praktijk worden belanghebbenden, indien sprake is van een bezwaarschrift dat geacht wordt kennelijk niet-ontvankelijk te zijn (bijvoorbeeld het bezwaar is te laat ingediend en er zijn geen verschoningsgronden aanwezig) niet gehoord. Het horen van belanghebbenden is een van de belangrijkste taken van de commissie. Nu in deze genoemde gevallen het horen achterwege blijft, bepaalt dit artikel dat de commissie uitsluitend bij twijfel over de kennelijk niet-ontvankelijkheid betrokken wordt. Voor de duidelijke gevallen worden deze bezwaarschriften zonder tussenkomst van de commissie ambtshalve afgedaan. </text:p>
          <text:p text:style-name="al"/>
          <text:p text:style-name="al">
          <text:span text:style-name="nadrukvet">Artikel 4. Horen en adviseren door de commissie</text:span>
        </text:p>
          <text:p text:style-name="al">Eerste en tweede lid</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partijen en uitbrengen van het advies.</text:p>
          <text:p text:style-name="al"/>
          <text:p text:style-name="al">Derde lid</text:p>
          <text:p text:style-name="al">Hier zijn specifieke bezwaarschriften uitgezonderd van horen en adviseren door de commissie.</text:p>
          <text:p text:style-name="al"/>
          <text:p text:style-name="al">
          <text:span text:style-name="nadrukvet">Artikel 5. Samenstelling van de commissie</text:span>
        </text:p>
          <text:p text:style-name="al">Raadsleden en burgemeester en wethouders mogen geen lid zijn van de commissie. Zie artikel 84, tweede lid, in samenhang met artikel 83, tweede lid, van de Gemeentewet.</text:p>
          <text:p text:style-name="al"/>
          <text:p text:style-name="al">Eerste lid</text:p>
          <text:p text:style-name="al">De commissie bestaat uit een voorzitter en ten minste vijf leden (artikel 7:13, eerste lid, onder a, van de Awb). De voorzitter maakt geen deel uit en is niet werkzaam onder verantwoordelijkheid van het bestuursorgaan (artikel 7:13, eerste lid, onder b, van de Awb). Het aantal leden dat naast de voorzitter deel uitmaakt van de commissie moet ten minste vijf zijn, maar dit kunnen er ook meer zijn. </text:p>
          <text:p text:style-name="al"/>
          <text:p text:style-name="al">
          <text:span text:style-name="nadrukvet">Artikel 6. Benoeming, zittingsduur en ontslag</text:span>
        </text:p>
          <text:p text:style-name="al">Het college van burgemeester en wethouders zijn bevoegd om de voorzitter, vicevoorzitter en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vet">Artikel 7. Onverenigbare betrekkingen </text:span>
        </text:p>
          <text:p text:style-name="al">De strekking van dit artikel is waarborging van de onafhankelijkheid van de commissie en het tegengaan van mogelijke belangenverstrengeling. </text:p>
          <text:p text:style-name="al"/>
          <text:p text:style-name="al">
          <text:span text:style-name="nadrukvet">Artikel 8. Instelling kamers</text:span>
        </text:p>
          <text:p text:style-name="al">Als daaraan behoefte bestaat, kan de commissie worden opgesplitst in kamers. Dit kan bijvoorbeeld gelet op het grote aantal te behandelen geschriften of in verband met een wenselijke splitsing naar onderwerp. Het gaat hier om een facultatieve bepaling waarbij de instelling van kamers door de commissie zelf gebeurt. </text:p>
          <text:p text:style-name="al"/>
          <text:p text:style-name="al">
          <text:span text:style-name="nadrukvet">Artikel 9. Secretariaat </text:span>
        </text:p>
          <text:p text:style-name="al">Hoewel in de Awb nergens over een secretaris wordt gesproken, is het gebruikelijk dat een commissie beschikt over een secretaris (en plaatsvervangers) ter ondersteuning van de werkzaamheden. </text:p>
          <text:p text:style-name="al"/>
          <text:p text:style-name="al">
          <text:span text:style-name="nadrukvet">Artikel 10. Uitoefening bevoegdheden</text:span>
        </text:p>
          <text:p text:style-name="al">Eerste lid</text:p>
          <text:p text:style-name="al">Dit lid regelt bevoegdheden die zelfstandig door de voorzitter kunnen worden uitgeoefend.</text:p>
          <text:p text:style-name="al"/>
          <text:p text:style-name="al">Tweede lid</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1. Voorbereiding hoorzitting</text:span>
        </text:p>
          <text:p text:style-name="al">In dit artikel wordt de praktische voorbereiding van de hoorzitting geregeld.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3. Openbaarheid hoorzitting</text:span>
        </text:p>
          <text:p text:style-name="al">Eerste lid</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Tweede lid</text:p>
          <text:p text:style-name="al">Hier wordt geregeld dat als de voorzitter of éé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text:p>
          <text:p text:style-name="al"/>
          <text:p text:style-name="al">
          <text:span text:style-name="nadrukvet">Artikel 14. Verslaglegging</text:span>
        </text:p>
          <text:p text:style-name="al">Dit artikel regelt de verslaglegging van de hoorzitting. In de regel wordt een digitale geluidsopname gemaakt en alleen indien nodig nog een (zakelijk) schriftelijk verslag.</text:p>
          <text:p text:style-name="al"/>
          <text:p text:style-name="al">Er zijn bezwaarschriftencommissies bij andere gemeenten die ook op deze wijze werken. Het opstellen van een schriftelijk verslag van een hoorzitting kost in de praktijk namelijk erg veel tijd, terwijl het veelal weinig toegevoegde waarde heeft. Door deze werkwijze kan het secretariaat effectiever werken maar worden de belangen van belanghebbenden niet geschaad. Bovendien bevat een digitale opname al hetgeen op de hoorzitting naar voren is gebracht, terwijl een verslag slechts een zakelijke weergave daarvan is. Als er discussie is over wat er al dan niet op de hoorzitting naar voren is gebracht, kan middels het afluisteren van de digitale opname daarover zekerheid worden verkregen. Dat is niet het geval als er alleen sprake is van een (zakelijk) schriftelijk verslag.</text:p>
          <text:p text:style-name="al"/>
          <text:p text:style-name="al">Op grond van artikel 7:7 van de Awb dient van het horen een verslag gemaakt te worden. Uit de wetsgeschiedenis blijkt, zo heeft ook de hoogste bestuursrechter (de Afdeling bestuursrechtspraak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van de Awb genomen als er geen schriftelijk verslag is gemaakt en uit de beslissing op bezwaar niet blijkt wat op de hoorzitting verhandeld is. Uit de rechtspraak (onder andere van de Afdeling bestuursrechtspraak van de Raad van State) blijkt echter dat deze strijd met artikel 7:7 van de Awb wordt hersteld als een belanghebbende (zoals bezwaarmaker) desgewenst de beschikking krijgt over de geluidsopname van de hoorzitting en als er alsnog een verslag van de hoorzitting wordt gemaakt als daartoe aanleiding is.</text:p>
          <text:p text:style-name="al"/>
          <text:p text:style-name="al">Daarom wordt vastgelegd dat van elke hoorzitting een digitale geluidsopname wordt gemaakt, die op verzoek aan de belanghebbende(n) ter beschikking kan worden gesteld. Daarnaast wordt vastgelegd dat de secretaris op basis van de geluidsopname (indien aanwezig) een schriftelijk verslag maakt, in het geval een belanghebbende of diens gemachtigde geen toestemming geeft voor het maken van een geluidsopname, indien dat nodig is voor de besluitvorming door het bestuursorgaan,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
          <text:p text:style-name="al">Het derde lid ziet op toezending van de geluidsopname van de hoorzitting aan belanghebbenden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De opnamen van hoorzittingen zullen worden opgeslagen in het zaaksysteem dat de gemeente onder andere gebruikt om het proces van de behandeling van bezwaarschriften te ondersteunen. Deze applicatie staat fysiek binnen bij de gemeente en wordt beheerd door de gemeente. Zoetermeer zet in op een zero-trust omgeving om vooral beveiligingsincidenten te voorkomen. Dit is een actieve benadering op het gebied van informatiebeveiliging van de applicaties en leunt niet alleen op het bekijken en monitoren van logging. Om dit te realiseren is gekozen voor een marktpartij gespecialiseerd in 24/7 netwerkbeveiliging.</text:p>
          <text:p text:style-name="al"/>
          <text:p text:style-name="al">De toegang tot de applicatie is zodanig ingericht dat alleen medewerkers die de gegevens van de bezwaarschriften (waaronder dus ook de opnamen) in mogen zien de bijbehorende toegangsrechten tot de applicatie hebben. Op deze manier wordt voorkomen dat de geluidsopnamen in verkeerde (digitale) handen komen. </text:p>
          <text:p text:style-name="al"/>
          <text:p text:style-name="al">De eisen waaraan een schriftelijk verslag moet voldoen worden niet gewijzigd maar zijn, vanwege het maken van digitale opnamen, hernummerd in andere leden van artikel 14.</text:p>
          <text:p text:style-name="al"/>
          <text:p text:style-name="al">
          <text:span text:style-name="nadrukvet">Artikel 15. Aantal leden van de commissie bij het horen</text:span>
        </text:p>
          <text:p text:style-name="al">De commissie bestaat op grond van artikel 6 van deze verordening uit een voorzitter en ten minste vijf leden. De helft van het aantal leden van de commissie, dus minimaal twee leden waaronder de voorzitter of zijn plaatsvervanger, moeten aanwezig zijn bij een hoorzitting. De Awb eist vervolgens dat wordt geadviseerd door een voorzitter en ten minste twee leden (artikel 7:13, eerste lid, onder a, van de Awb). Zie tekst en commentaar Awb 7.13, lid 3</text:p>
          <text:p text:style-name="al"/>
          <text:p text:style-name="al">Er is geen wettelijk bezwaar tegen het horen in het kader van de bezwaarprocedure door de voorzitter en één ander lid van de commissie, mits advisering door de voorzitter en ten minste twee andere leden van de commissie heeft plaatsgevonden. Dit moet echter beperkt blijven tot bijzondere gevallen. Daarbij kan bijvoorbeeld worden gedacht aan verhindering van een lid om de hoorzitting bij te wonen wegens ziekte. Artikel 7:13, derde lid, van de Awb bepaalt dat de commissie het horen kan opdragen aan de voorzitter. Uit oogpunt van zorgvuldigheid moet daarvan echter zeer terughoudend gebruik worden gemaakt. Te denken valt daarbij aan een situatie waarin met spoed gehoord moet worden en geen andere leden beschikbaar zijn.</text:p>
          <text:p text:style-name="al"/>
          <text:p text:style-name="al">
          <text:span text:style-name="nadrukvet">Artikel 16. Nader onderzoek</text:span>
        </text:p>
          <text:p text:style-name="al">Eerste lid</text:p>
          <text:p text:style-name="al">Na de hoorzitting kan de commissie constateren dat nader onderzoek nodig is alvorens een advies te kunnen opstellen. In het eerste lid is niet voorgeschreven hoe dit onderzoek moet plaatsvinden, het is aan de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
          <text:span text:style-name="nadrukvet">Artikel 17.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text:p>
          <text:p text:style-name="al"/>
          <text:p text:style-name="al">Voor de advisering hanteert de Awb striktere voorwaarden dan bij het horen, waarbij het niet is vereist dat de gehele commissie hoort. </text:p>
          <text:p text:style-name="al"/>
          <text:p text:style-name="al">Hoe het advies tot stand komt, wordt verder niet in de Awb voorgeschreven. In het derde lid is omwille van zorgvuldigheid bepaald dat het advies is gemotiveerd en een voorstel voor de te nemen beslissing bevat.</text:p>
          <text:p text:style-name="al"/>
          <text:p text:style-name="al">
          <text:span text:style-name="nadrukvet">Artikel 18. Uitbrengen advies en verdaging</text:span>
        </text:p>
          <text:p text:style-name="al">De termijn waarop op het bezwaarschrift moet zijn beslist, bedraagt twaalf weken gerekend vanaf de dag na die waarop de termijn voor het indienen van het bezwaarschrift is verstreken (artikel 7:10 van de Awb). Het tweede lid van artikel 18 schrijft voor dat de voorzitter tijdig het bestuursorgaan verzoekt de beslissing op het bezwaar te verdagen met zes weken, als hij voorziet dat de termijn van twaalf weken niet wordt gehaald. </text:p>
          <text:p text:style-name="al"/>
          <text:p text:style-name="al">
          <text:span text:style-name="nadrukvet">Artikel 19. Afschrift beslissing op bezwaar</text:span>
        </text:p>
          <text:p text:style-name="al">In dit artikel staat de verplichting van het bestuursorgaan om de belanghebbende(n) en het secretariaat van de commissie een afschrift van de beslissing op het bezwaarschrift toe te zenden. </text:p>
          <text:p text:style-name="al"/>
          <text:p text:style-name="al">
          <text:span text:style-name="nadrukvet">Artikel 20. Geheimhouding</text:span>
        </text:p>
          <text:p text:style-name="al"/>
          <text:p text:style-name="al">Dit artikel stelt buiten twijfel dat op de inhoud van artikel 2:5 Awb (geheimhoudingsplicht) ook voor de leden van de commissie geldt. De geheimhoudingsplicht geldt niet indien enig wettelijk voorschrift verplicht tot het openbaar maken van bepaalde gegevens. Ook op grond van de taak van iemand kan voortvloeien dat hij bepaalde gegevens die in beginsel onder de geheimhoudingsplicht vallen openbaar moet maken.</text:p>
          <text:p text:style-name="al"/>
          <text:p text:style-name="al">
          <text:span text:style-name="nadrukvet">Artikel 21. Jaarverslag</text:span>
        </text:p>
          <text:p text:style-name="al">De commissie dient tweejaarlijks verslag uit te brengen over haar werkzaamheden aan het college van burgemeester en wethouders en de raad.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text:p>
          <text:p text:style-name="al"/>
          <text:p text:style-name="al">In geval een klacht is ingediend tegen de commissie wordt dit in het jaarverslag vermeld.</text:p>
          <text:p text:style-name="al"/>
          <text:p text:style-name="al">
          <text:span text:style-name="nadrukvet">Artikel 22. Overgangsrecht</text:span>
        </text:p>
          <text:p text:style-name="al">Dit artikel behoeft geen bespreking. </text:p>
          <text:p text:style-name="al"/>
          <text:p text:style-name="al">
          <text:span text:style-name="nadrukvet">Artikel 23. Intrekking oude regeling </text:span>
        </text:p>
          <text:p text:style-name="al">Dit artikel behoeft geen bespreking. </text:p>
          <text:p text:style-name="al"/>
          <text:p text:style-name="al">
          <text:span text:style-name="nadrukvet">Artikel 24. Inwerkingtreding en citeertitel </text:span>
        </text:p>
          <text:p text:style-name="al">Dit artikel behoeft geen bespre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8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7:13 van de Algemene wet bestuursrecht]|[1.0:c:BWBR0005537&amp;artikel=7%3A13&amp;g=2024-05-01</meta:user-defined>
    <meta:user-defined meta:name="DCTERMS.alternative">Verordening voor de behandeling van bezwaarschriften gemeente Zoetermeer 2024</meta:user-defined>
    <dc:language>nl</dc:language>
    <meta:user-defined meta:name="OVERHEIDop.locatietype/OVERHEIDop.gebiedsmarkering">Gemeente</meta:user-defined>
    <meta:user-defined meta:name="DC.title">Verordening voor de behandeling van bezwaarschriften Zoetermeer 2024</meta:user-defined>
    <meta:user-defined meta:name="DCTERMS.W3CDTF/DCTERMS.available">2024-06-06</meta:user-defined>
    <meta:user-defined meta:name="DCTERMS.W3CDTF/OVERHEIDop.jaargang">2024</meta:user-defined>
    <meta:user-defined meta:name="OVERHEIDop.publicationIssue">245837</meta:user-defined>
    <meta:user-defined meta:name="OVERHEIDop.betreftRegeling">CVDR720593_1</meta:user-defined>
    <meta:user-defined meta:name="xs:date/OVERHEIDop.startdatum">2024-06-20</meta:user-defined>
    <meta:user-defined meta:name="OVERHEIDop.GmbID/DC.identifier">gmb-2024-245837</meta:user-defined>
    <meta:user-defined meta:name="OVERHEIDop.versieInformatie"/>
  </office:meta>
</office:document-meta>
</file>