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32, 6017 BB te Thorn / Maasgouw / ingekomen 26 mei 2024 / het realiseren van een aanbouw ten behoeve van een eet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laan 32, 6017 BB te Thorn / Maasgouw / ingekomen 26 mei 2024 / het realiseren van een aanbouw ten behoeve van een eetkamer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2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2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32, 6017 BB te Thorn / Maasgouw / ingekomen 26 mei 2024 / het realiseren van een aanbouw ten behoeve van een eetkam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29</meta:user-defined>
    <meta:user-defined meta:name="OVERHEIDop.GmbID/DC.identifier">gmb-2024-245829</meta:user-defined>
    <meta:user-defined meta:name="OVERHEIDop.versieInformatie"/>
  </office:meta>
</office:document-meta>
</file>