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Keskesweg 20 5721WS Asten, Laarbroek 5 5721WL Ast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een aanvraag voor een vergunning ingevolge de Wet algemene bepalingen omgevingsrecht ontvangen van een paardenhouderij, gelegen aan Laarbroek 5 te Asten. De aanvraag betreft het realiseren van een buitenbak, paddock, stapmolen en longeercirkel en het anders realiseren van stal 1.

Burgemeester en wethouders maken bekend dat zij in het kader van de Wet algemene bepalingen omgevingsrecht de vergunning verlenen.

De aanvraag, de beschikking en de bijbehorende stukken liggen vanaf 30-05-2024 tot en met 11-07-2024 ter inzage bij de gemeente Asten. Voor locatie, tijdstippen en dagen waarop u de stukken in kunt zien, verwijzen wij naar de website van de gemeente. Voor vragen of opmerkingen kunt u contact opnemen met de Omgevingsdienst Zuidoost-Brabant, tel. (088) 369 0369. 

Heeft u direct belang bij dit besluit? Dan kunt u binnen zes weken na de dag van bekendmaking van dit besluit schriftelijk een bezwaarschift hiertegen indienen. Uw gemotiveerde bezwaarschrift kunt u richten aan het college van burgemeester en wethouders van gemeente Asten, Postbus 290, 5720 AG Asten.

In het bezwaarschrift moet u het volgende opnemen: uw naam en adres, de datum, een omschrijving van het besluit waartegen u bezwaar maakt en de reden(en) van uw bezwaar. U moet het bezwaarschrift ook ondertekenen.

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

Aan deze procedure is het kenmerk Z-2023-015143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8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91280</meta:user-defined>
    <meta:user-defined meta:name="DCTERMS.abstract">het wijzigen/actualiseren van de bestaande omgevingsvergunning (OBM)</meta:user-defined>
    <dc:language>nl</dc:language>
    <meta:user-defined meta:name="OVERHEIDop.locatietype/OVERHEIDop.gebiedsmarkering">Punt</meta:user-defined>
    <meta:user-defined meta:name="OVERHEIDop.locatietype/OVERHEIDop.gebiedsmarkering">Punt</meta:user-defined>
    <meta:user-defined meta:name="DC.title">Gemeente Asten - verleende omgevingsvergunning, Keskesweg 20 5721WS Asten, Laarbroek 5 5721WL Asten,</meta:user-defined>
    <meta:user-defined meta:name="DCTERMS.W3CDTF/DCTERMS.available">2024-06-06</meta:user-defined>
    <meta:user-defined meta:name="DCTERMS.W3CDTF/OVERHEIDop.jaargang">2024</meta:user-defined>
    <meta:user-defined meta:name="OVERHEIDop.publicationIssue">245826</meta:user-defined>
    <meta:user-defined meta:name="OVERHEIDop.GmbID/DC.identifier">gmb-2024-245826</meta:user-defined>
    <meta:user-defined meta:name="OVERHEIDop.versieInformatie"/>
  </office:meta>
</office:document-meta>
</file>