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lderstraat 29, 6051 LN te Maasbracht / Maasgouw / ingekomen 24 mei 2024 / het ophogen van de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olderstraat 29, 6051 LN te Maasbracht / Maasgouw / ingekomen 24 mei 2024 / het ophogen van de schutt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581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81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Bolderstraat 29, 6051 LN te Maasbracht / Maasgouw / ingekomen 24 mei 2024 / het ophogen van de schutt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814</meta:user-defined>
    <meta:user-defined meta:name="OVERHEIDop.GmbID/DC.identifier">gmb-2024-245814</meta:user-defined>
    <meta:user-defined meta:name="OVERHEIDop.versieInformatie"/>
  </office:meta>
</office:document-meta>
</file>