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paarndamseweg 1A 2022EG Haarlem, 0392-2024-0032728, het plaatsen van een terras, op 01-06-2024 00:00 t/m 31-12-2099 00:00,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81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1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392-2024-0032728</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Spaarndamseweg 1A 2022EG Haarlem, 0392-2024-0032728, het plaatsen van een terras, op 01-06-2024 00:00 t/m 31-12-2099 00:00, verzonden 04-06-2024</meta:user-defined>
    <meta:user-defined meta:name="DCTERMS.W3CDTF/DCTERMS.available">2024-06-06</meta:user-defined>
    <meta:user-defined meta:name="DCTERMS.W3CDTF/OVERHEIDop.jaargang">2024</meta:user-defined>
    <meta:user-defined meta:name="OVERHEIDop.publicationIssue">245811</meta:user-defined>
    <meta:user-defined meta:name="OVERHEIDop.GmbID/DC.identifier">gmb-2024-245811</meta:user-defined>
    <meta:user-defined meta:name="OVERHEIDop.versieInformatie"/>
  </office:meta>
</office:document-meta>
</file>