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snippergroen Churchillstraat 5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is van plan zijn om het kadastrale perceel gemeente Gilze en Rijen, sectie A, nummer 9316 (ged.), met een totale oppervlakte van circa 146 m<text:span text:style-name="sup">2</text:span>, voor tuinuitbreiding te verkopen aan de eigenaar van de aangrenzende woning aan de Churchillstraat 5.</text:p>
            <text:p text:style-name="common-al">
            <text:span text:style-name="nadrukvet"/>
          </text:p>
            <text:p text:style-name="common-al">
            <text:span text:style-name="nadrukvet">Koper is enige serieuze gegadigde</text:span>
          </text:p>
            <text:p text:style-name="common-al">De beoogde koper is de enige serieuze gegadigde op basis van de Beleidsnota Snippergroen waarin is bepaald dat snippergroen alleen aan de aangrenzende perceeleigenaar wordt verkocht.</text:p>
            <text:p text:style-name="common-al">
            <text:span text:style-name="nadrukvet"/>
          </text:p>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last-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580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 snippergroen Churchillstraat 5 te Rijen</meta:user-defined>
    <meta:user-defined meta:name="DCTERMS.W3CDTF/DCTERMS.available">2024-06-07</meta:user-defined>
    <meta:user-defined meta:name="DCTERMS.W3CDTF/OVERHEIDop.jaargang">2024</meta:user-defined>
    <meta:user-defined meta:name="OVERHEIDop.publicationIssue">245805</meta:user-defined>
    <meta:user-defined meta:name="OVERHEIDop.GmbID/DC.identifier">gmb-2024-245805</meta:user-defined>
    <meta:user-defined meta:name="OVERHEIDop.versieInformatie"/>
  </office:meta>
</office:document-meta>
</file>