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Doornhoek 4205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de volgende aanvraag voor een omgevingsvergunning hebben ontvangen:</text:p>
            <text:p text:style-name="common-al">Voor:  het gebruiken van een gesloten bodemenergiesysteem met een bodemzijdig vermogen van 70 kW of meer.  </text:p>
            <text:p text:style-name="common-al">Locatie: Doornhoek 4205, 5465 TG Veghel</text:p>
            <text:p text:style-name="common-al">Zaaknummer:  Z/224228</text:p>
            <text:p text:style-name="common-al">Datum ontvangen:  14 maart 2024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580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0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0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4228</meta:user-defined>
    <meta:user-defined meta:name="DCTERMS.abstract">het gebruiken van een gesloten bodemenergiesysteem met een bodemzijdig vermogen van 70 kW of meer</meta:user-defined>
    <dc:language>nl</dc:language>
    <meta:user-defined meta:name="OVERHEIDop.locatietype/OVERHEIDop.gebiedsmarkering">Adres</meta:user-defined>
    <meta:user-defined meta:name="DC.title">Omgevingsvergunning aangevraagd – Doornhoek 4205 Veghel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803</meta:user-defined>
    <meta:user-defined meta:name="OVERHEIDop.GmbID/DC.identifier">gmb-2024-245803</meta:user-defined>
    <meta:user-defined meta:name="OVERHEIDop.versieInformatie"/>
  </office:meta>
</office:document-meta>
</file>