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kinderopvang via sociaal medische indicatie gemeente Losser</text:p>
      <text:section text:name="regeling_id1-3-2" text:style-name="regeling">
        <text:section text:name="aanhef_id1-3-2-1" text:style-name="aanhef">
          <text:section text:name="preambule_id1-3-2-1-1" text:style-name="preambule">
            <text:p text:style-name="al">Het college van burgemeester en wethouders van Losser;</text:p>
            <text:p text:style-name="al"/>
            <text:p text:style-name="al">gelet op de bepalingen in de Wet kinderopvang (Wko); artikel 4:18 van de Algemene wet bestuursrecht (Awb) en artikel 31, 32, 34 en 35 van de Participatiewet;</text:p>
            <text:p text:style-name="al"/>
            <text:p text:style-name="al">
            <text:span text:style-name="nadrukvet">BESLUIT:</text:span>
          </text:p>
            <text:p text:style-name="al"/>
            <text:p text:style-name="al">vast te stellen de regeling kinderopvang via sociaal medische indicatie gemeente Loss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 van deze regeling</text:p>
              <text:p text:style-name="al">Deze regeling heeft als doel te voorzien in een tegemoetkoming in de kosten van kinderopvang op grond van een sociale- en/of medische indicatie.</text:p>
            </text:section>
            <text:section text:name="artikel_id1-3-2-2-1-3" text:style-name="artikel">
              <text:p text:style-name="artikel_kop_titel"><text:span text:style-name="artikel_kop_label">Artikel</text:span> <text:span text:style-name="artikel_kop_nr">2.</text:span> Betekenis van de begrippen</text:p>
              <text:list text:style-name="id1-3-2-2-1-3-2">
                <text:list-item text:style-override="id1-3-2-2-1-3-2">
                  <text:number>1.</text:number>
                  <text:p text:style-name="al">In deze beleidsregel wordt verstaan onder:</text:p>
                  <text:list text:style-name="id1-3-2-2-1-3-2-3">
                    <text:list-item text:style-override="id1-3-2-2-1-3-2-3-1">
                      <text:number>a.</text:number>
                      <text:p text:style-name="al">BSO: buitenschoolse opvang;</text:p>
                    </text:list-item>
                    <text:list-item text:style-override="id1-3-2-2-1-3-2-3-2">
                      <text:number>b.</text:number>
                      <text:p text:style-name="al">college: het college van burgemeester en wethouders van de gemeente Losser;</text:p>
                    </text:list-item>
                    <text:list-item text:style-override="id1-3-2-2-1-3-2-3-3">
                      <text:number>c.</text:number>
                      <text:p text:style-name="al">voorliggende voorziening: alvorens er een recht bestaat op deze regeling, er een recht is op een andere regeling;</text:p>
                    </text:list-item>
                    <text:list-item text:style-override="id1-3-2-2-1-3-2-3-4">
                      <text:number>d.</text:number>
                      <text:p text:style-name="al">de wet: de Wet Kinderopvang (Wko);</text:p>
                    </text:list-item>
                    <text:list-item text:style-override="id1-3-2-2-1-3-2-3-5">
                      <text:number>e.</text:number>
                      <text:p text:style-name="al">gemeente: de gemeente Losser;</text:p>
                    </text:list-item>
                    <text:list-item text:style-override="id1-3-2-2-1-3-2-3-6">
                      <text:number>f.</text:number>
                      <text:p text:style-name="al">kind: het desbetreffende kind of kinderen;</text:p>
                    </text:list-item>
                    <text:list-item text:style-override="id1-3-2-2-1-3-2-3-7">
                      <text:number>g.</text:number>
                      <text:p text:style-name="al">kinderopvangorganisatie: een voorziening van kinderopvang zoals een BSO, een kinderdagverblijf of een gastouderbureau welke in het landelijk register is opgenomen;</text:p>
                    </text:list-item>
                    <text:list-item text:style-override="id1-3-2-2-1-3-2-3-8">
                      <text:number>h.</text:number>
                      <text:p text:style-name="al">kinderopvang: de opvang van kinderen in een landelijk geregistreerde kinderopvang die woonachtig zijn in de gemeente Losser volgens de Basisregistratie Personen (BRP);</text:p>
                    </text:list-item>
                    <text:list-item text:style-override="id1-3-2-2-1-3-2-3-9">
                      <text:number>i.</text:number>
                      <text:p text:style-name="al">LRK: Landelijk Register Kinderopvang;</text:p>
                    </text:list-item>
                    <text:list-item text:style-override="id1-3-2-2-1-3-2-3-10">
                      <text:number>j.</text:number>
                      <text:p text:style-name="al">Ouder of ouders: de ouder(s) of de wettelijke verzorger(s) van het kind;</text:p>
                    </text:list-item>
                    <text:list-item text:style-override="id1-3-2-2-1-3-2-3-11">
                      <text:number>k.</text:number>
                      <text:p text:style-name="al">professional: een onafhankelijke specialist, jeugdarts of jeugdverpleegkundige van het consultatiebureau, huisarts of een consulent van de gemeente;</text:p>
                    </text:list-item>
                    <text:list-item text:style-override="id1-3-2-2-1-3-2-3-12">
                      <text:number>l.</text:number>
                      <text:p text:style-name="al">SMI: Sociaal Medische Indicatie;</text:p>
                    </text:list-item>
                    <text:list-item text:style-override="id1-3-2-2-1-3-2-3-13">
                      <text:number>m.</text:number>
                      <text:p text:style-name="al">VVE: Voor- en Vroegschoolse Educatie;</text:p>
                    </text:list-item>
                    <text:list-item text:style-override="id1-3-2-2-1-3-2-3-14">
                      <text:number>n.</text:number>
                      <text:p text:style-name="al">Consulent. </text:p>
                    </text:list-item>
                  </text:list>
                </text:list-item>
                <text:list-item text:style-override="id1-3-2-2-1-3-3">
                  <text:number>1.</text:number>
                  <text:p text:style-name="al">Voor zover niet anders is bepaald hebben begrippen in deze beleidsregel dezelfde betekenis als in de Wko of de Participatiewet. </text:p>
                </text:list-item>
              </text:list>
            </text:section>
            <text:p text:style-name="hoofdstuk_bottom"/>
          </text:section>
          <text:section text:name="hoofdstuk_id1-3-2-2-2" text:style-name="hoofdstuk">
            <text:p text:style-name="hoofdstuk_kop"><text:span text:style-name="label">Hoofdstuk</text:span> <text:span text:style-name="nr">2:</text:span> Doelgroep van deze beleidsregel</text:p>
            <text:section text:name="artikel_id1-3-2-2-2-2" text:style-name="artikel">
              <text:p text:style-name="artikel_kop_titel"><text:span text:style-name="artikel_kop_label">Artikel</text:span> <text:span text:style-name="artikel_kop_nr">3.</text:span> Doelgroep</text:p>
              <text:p text:style-name="al">Deze beleidsregel is van toepassing op een ouder/verzorger:</text:p>
              <text:list text:style-name="id1-3-2-2-2-2-3">
                <text:list-item text:style-override="id1-3-2-2-2-2-3-1">
                  <text:number>a.</text:number>
                  <text:p text:style-name="al">die volgens de Gemeentelijke Basisadministratie Persoonsgegevens woonachtig is in de gemeente Losser en;</text:p>
                </text:list-item>
                <text:list-item text:style-override="id1-3-2-2-2-2-3-2">
                  <text:number>b.</text:number>
                  <text:p text:style-name="al">die geen gebruik kan maken van opvang door de op een ander adres wonende andere ouder/verzorger, een meerderjarige huisgenoot, iemand uit het sociale netwerk of van een voorliggende voorziening die passend en toereikend is;</text:p>
                </text:list-item>
                <text:list-item text:style-override="id1-3-2-2-2-2-3-3">
                  <text:number>c.</text:number>
                  <text:p text:style-name="al">die niet reeds een tegemoetkoming in de kosten van kinderopvang ontvangt of kan ontvangen waarvan;</text:p>
                </text:list-item>
                <text:list-item text:style-override="id1-3-2-2-2-2-3-4">
                  <text:number>d.</text:number>
                  <text:p text:style-name="al">het betreffende kind of de betrokken ouder tot de categorie personen behoort met een lichamelijke, zintuiglijke, verstandelijke of psychische beperking en waarvoor is komen vast te staan dat een of meer van deze beperkingen kinderopvang noodzakelijk maken. </text:p>
                </text:list-item>
              </text:list>
            </text:section>
            <text:p text:style-name="hoofdstuk_bottom"/>
          </text:section>
          <text:section text:name="hoofdstuk_id1-3-2-2-3" text:style-name="hoofdstuk">
            <text:p text:style-name="hoofdstuk_kop"><text:span text:style-name="label">Hoofdstuk</text:span> <text:span text:style-name="nr">3:</text:span> Aanvraagproces en voorwaarden </text:p>
            <text:section text:name="artikel_id1-3-2-2-3-2" text:style-name="artikel">
              <text:p text:style-name="artikel_kop_titel"><text:span text:style-name="artikel_kop_label">Artikel</text:span> <text:span text:style-name="artikel_kop_nr">4.</text:span> Aanvraag van een tegemoetkoming op basis van een Sociaal Medische Indicatie</text:p>
              <text:list text:style-name="id1-3-2-2-3-2-2">
                <text:list-item text:style-override="id1-3-2-2-3-2-2">
                  <text:number>1.</text:number>
                  <text:p text:style-name="al">Een aanvraag voor een tegemoetkoming in de kosten van kinderopvang op grond van een sociale en/of medische indicatie dient door de ouder(s) te worden ingediend bij het college. </text:p>
                </text:list-item>
                <text:list-item text:style-override="id1-3-2-2-3-2-3">
                  <text:number>2.</text:number>
                  <text:p text:style-name="al">Een aanvraag voor een tegemoetkoming in de kosten van kinderopvang bevat tenminste:</text:p>
                  <text:list text:style-name="id1-3-2-2-3-2-3-3">
                    <text:list-item text:style-override="id1-3-2-2-3-2-3-3-1">
                      <text:number>a.</text:number>
                      <text:p text:style-name="al">de NAW gegevens van de aanvragende ouder(s)/verzorger(s);</text:p>
                    </text:list-item>
                    <text:list-item text:style-override="id1-3-2-2-3-2-3-3-2">
                      <text:number>b.</text:number>
                      <text:p text:style-name="al">de naam, achternaam, geslacht en geboortedatum van het kind of de kinderen waarop de aangevraagde tegemoetkoming betrekking heeft;</text:p>
                    </text:list-item>
                    <text:list-item text:style-override="id1-3-2-2-3-2-3-3-3">
                      <text:number>c.</text:number>
                      <text:p text:style-name="al">overige gegevens die het college nodig acht om te kunnen besluiten over de aanvraag van de tegemoetkoming.</text:p>
                    </text:list-item>
                  </text:list>
                </text:list-item>
              </text:list>
            </text:section>
            <text:section text:name="artikel_id1-3-2-2-3-3" text:style-name="artikel">
              <text:p text:style-name="artikel_kop_titel"><text:span text:style-name="artikel_kop_label">Artikel</text:span> <text:span text:style-name="artikel_kop_nr">5.</text:span> Voorwaarden om voor een tegemoetkoming in aanmerking te komen</text:p>
              <text:p text:style-name="al">Om voor een tegemoetkoming in aanmerking te komen moet voldaan worden aan de volgende voorwaarden:</text:p>
              <text:list text:style-name="id1-3-2-2-3-3-3">
                <text:list-item text:style-override="id1-3-2-2-3-3-3-1">
                  <text:number>a.</text:number>
                  <text:p text:style-name="al">het betreffende kind of de betrokken ouder behoort tot de categorie personen met een lichamelijke, verstandelijke of psychische beperking en/of verslavingsproblemen en het staat vast dat één of meer van deze beperkingen kinderopvang noodzakelijk maakt, of;</text:p>
                </text:list-item>
                <text:list-item text:style-override="id1-3-2-2-3-3-3-2">
                  <text:number>b.</text:number>
                  <text:p text:style-name="al">het betreffende kind groeit op in een (chronische) onveilige thuisomgeving, waarbij het essentieel is om het welbevinden van het kind te verhogen door het kind meer tijd te laten doorbrengen buiten het gezin, in een veilige, gewone, ontspannen en pedagogisch verantwoorde omgeving, zodat de kans op een gedwongen kader of uithuisplaatsing en psychische problemen van het kind op latere leeftijd verkleind worden, of; </text:p>
                </text:list-item>
                <text:list-item text:style-override="id1-3-2-2-3-3-3-3">
                  <text:number>c.</text:number>
                  <text:p text:style-name="al">er is vastgesteld dat er sprake is van een crisissituatie waardoor de ouder tijdelijk niet in staat is om de verzorging of betaling van kinderopvang op zich te nemen, of;</text:p>
                </text:list-item>
                <text:list-item text:style-override="id1-3-2-2-3-3-3-4">
                  <text:number>d.</text:number>
                  <text:p text:style-name="al">de noodzaak voor kinderopvang op basis van een SMI blijkt uit overlegging van een (medisch) advies door het consultatiebureau (jeugdarts of jeugdverpleegkundige) of een consulent van de gemeente.</text:p>
                </text:list-item>
              </text:list>
            </text:section>
            <text:p text:style-name="hoofdstuk_bottom"/>
          </text:section>
          <text:section text:name="hoofdstuk_id1-3-2-2-4" text:style-name="hoofdstuk">
            <text:p text:style-name="hoofdstuk_kop"><text:span text:style-name="label">Hoofdstuk</text:span> <text:span text:style-name="nr">4:</text:span> Toekenning en voorwaarde van de tegemoetkoming</text:p>
            <text:section text:name="artikel_id1-3-2-2-4-2" text:style-name="artikel">
              <text:p text:style-name="artikel_kop_titel"><text:span text:style-name="artikel_kop_label">Artikel</text:span> <text:span text:style-name="artikel_kop_nr">6.</text:span> Aanspraak op tegemoetkoming</text:p>
              <text:list text:style-name="id1-3-2-2-4-2-2">
                <text:list-item text:style-override="id1-3-2-2-4-2-2">
                  <text:number>1.</text:number>
                  <text:p text:style-name="al">De ouder of ouders maakt/maken aanspraak op een tegemoetkoming in de te betalen kosten van kinderopvang als:</text:p>
                  <text:list text:style-name="id1-3-2-2-4-2-2-3">
                    <text:list-item text:style-override="id1-3-2-2-4-2-2-3-1">
                      <text:number>a.</text:number>
                      <text:p text:style-name="al">de noodzaak voor kinderopvang blijkt op grond van het advies van het consultatiebureau (jeugdarts of jeugdverpleegkundige) of op grond van een advies van de consulent van de gemeente, inclusief het noodzakelijke aantal opvanguren per dag en week en de verwachte noodzakelijke duur van de tegemoetkoming; </text:p>
                    </text:list-item>
                    <text:list-item text:style-override="id1-3-2-2-4-2-2-3-2">
                      <text:number>b.</text:number>
                      <text:p text:style-name="al">dit advies vergezeld gaat van een (hulpverlenings)plan waarin de aanpak van het onderliggende probleem wordt beschreven en; </text:p>
                    </text:list-item>
                    <text:list-item text:style-override="id1-3-2-2-4-2-2-3-3">
                      <text:number>c.</text:number>
                      <text:p text:style-name="al">ouder(s) dit hulpverleningsplan onderschrijven;</text:p>
                    </text:list-item>
                    <text:list-item text:style-override="id1-3-2-2-4-2-2-3-4">
                      <text:number>d.</text:number>
                      <text:p text:style-name="al">de kinderopvang wordt verzorgd door een in het LRK geregistreerde kinderopvangorganisatie. </text:p>
                    </text:list-item>
                  </text:list>
                </text:list-item>
                <text:list-item text:style-override="id1-3-2-2-4-2-3">
                  <text:number>2.</text:number>
                  <text:p text:style-name="al">Het college kan ten behoeve van de vaststelling van de noodzakelijkheid advies vragen bij een adviesorgaan of onafhankelijke derden.</text:p>
                </text:list-item>
                <text:list-item text:style-override="id1-3-2-2-4-2-4">
                  <text:number>3.</text:number>
                  <text:p text:style-name="al">Het college weigert een tegemoetkoming als de ouders aanspraak kunnen maken op een passende voorliggende voorziening zoals opvang via het eigen sociale netwerk, de Zorgverzekeringswet, de Wet kinderopvang.</text:p>
                </text:list-item>
              </text:list>
            </text:section>
            <text:section text:name="artikel_id1-3-2-2-4-3" text:style-name="artikel">
              <text:p text:style-name="artikel_kop_titel"><text:span text:style-name="artikel_kop_label">Artikel</text:span> <text:span text:style-name="artikel_kop_nr">7.</text:span> Omvang van de tegemoetkoming</text:p>
              <text:list text:style-name="id1-3-2-2-4-3-2">
                <text:list-item text:style-override="id1-3-2-2-4-3-2">
                  <text:number>1.</text:number>
                  <text:p text:style-name="al">Het college verleent een tegemoetkoming voor het aantal uren opvang dat door het consultatiebureau (jeugdarts of jeugdverpleegkundige) of de consulent van de gemeente noodzakelijk wordt geacht.</text:p>
                </text:list-item>
                <text:list-item text:style-override="id1-3-2-2-4-3-3">
                  <text:number>2.</text:number>
                  <text:p text:style-name="al">Ouders doen al het mogelijke om het aantal uren noodzakelijke opvang zo laag mogelijk te laten zijn. </text:p>
                </text:list-item>
              </text:list>
            </text:section>
            <text:section text:name="artikel_id1-3-2-2-4-4" text:style-name="artikel">
              <text:p text:style-name="artikel_kop_titel"><text:span text:style-name="artikel_kop_label">Artikel</text:span> <text:span text:style-name="artikel_kop_nr">8.</text:span> Duur van de tegemoetkoming</text:p>
              <text:list text:style-name="id1-3-2-2-4-4-2">
                <text:list-item text:style-override="id1-3-2-2-4-4-2">
                  <text:number>1.</text:number>
                  <text:p text:style-name="al">De tegemoetkoming wordt toegekend voor de duur van maximaal 12 maanden per jaar en kan, na een nieuwe aanvraag, worden verlengd.</text:p>
                </text:list-item>
                <text:list-item text:style-override="id1-3-2-2-4-4-3">
                  <text:number>2.</text:number>
                  <text:p text:style-name="al">Indien blijkt dat een verlenging van de tegemoetkoming noodzakelijk is, kan vanaf 6 maand voor afloop van de indicatie een aanvullende indicatie worden afgegeven.</text:p>
                </text:list-item>
                <text:list-item text:style-override="id1-3-2-2-4-4-4">
                  <text:number>3.</text:number>
                  <text:p text:style-name="al">Kinderopvang via een SMI is bedoeld als een tijdelijke oplossing en daarmee niet structureel van aard. Ouders doen dan ook al het mogelijke om de periode waarin opvang noodzakelijk is, zo kort mogelijk te laten zijn. </text:p>
                </text:list-item>
              </text:list>
            </text:section>
            <text:section text:name="artikel_id1-3-2-2-4-5" text:style-name="artikel">
              <text:p text:style-name="artikel_kop_titel"><text:span text:style-name="artikel_kop_label">Artikel</text:span> <text:span text:style-name="artikel_kop_nr">9.</text:span> Hoogte en omvang van de tegemoetkoming</text:p>
              <text:p text:style-name="al">Een SMI indicatie wordt voor maximaal 52 weken per kalenderjaar afgegeven, waarbij gerekend wordt met <text:span text:style-name="nadrukondlijn">het uurtarief</text:span> van de desbetreffende kinderopvang voor maximaal 230 uur opvang per maand. </text:p>
            </text:section>
            <text:section text:name="artikel_id1-3-2-2-4-6" text:style-name="artikel">
              <text:p text:style-name="artikel_kop_titel"><text:span text:style-name="artikel_kop_label">Artikel</text:span> <text:span text:style-name="artikel_kop_nr">10.</text:span> Voorwaarde medewerking aan (hulpverlenings)plan</text:p>
              <text:list text:style-name="id1-3-2-2-4-6-2">
                <text:list-item text:style-override="id1-3-2-2-4-6-2">
                  <text:number>1.</text:number>
                  <text:p text:style-name="al">In ruil voor het gebruik van de kindplek moet de ouder (of de ouders) het hulpverlenersplan dat zij samen met de consulent hebben opgesteld onderschrijven.</text:p>
                </text:list-item>
                <text:list-item text:style-override="id1-3-2-2-4-6-3">
                  <text:number>2.</text:number>
                  <text:p text:style-name="al">De ouder dient gedurende de periode van plaatsing van het kind actief mee te werken aan het (hulpverlenings)plan. </text:p>
                </text:list-item>
                <text:list-item text:style-override="id1-3-2-2-4-6-4">
                  <text:number>3.</text:number>
                  <text:p text:style-name="al">Indien de ouder niet actief meewerkt of niet aan de afspraken gemaakt in het plan kan voldoen in verband met bijzondere omstandigheden, dan treedt hij in overleg met de betrokken consulent om afspraken te maken op welke termijn, in welke opbouw of op welke manier wel aan de gemaakte afspraken kan worden voldaan. </text:p>
                </text:list-item>
                <text:list-item text:style-override="id1-3-2-2-4-6-5">
                  <text:number>4.</text:number>
                  <text:p text:style-name="al">Indien de ouder zich onvoldoende inzet om het onderliggende probleem te verhelpen en/of te verminderen, dan kan de tegemoetkoming op basis van deze regeling stopgezet worden. </text:p>
                </text:list-item>
              </text:list>
            </text:section>
            <text:section text:name="artikel_id1-3-2-2-4-7" text:style-name="artikel">
              <text:p text:style-name="artikel_kop_titel"><text:span text:style-name="artikel_kop_label">Artikel</text:span> <text:span text:style-name="artikel_kop_nr">11.</text:span> Intrekking en wijziging</text:p>
              <text:p text:style-name="al">Het college kan een indicatie, genomen op grond van deze beleidsregels, geheel of gedeeltelijk intrekken of ten nadele van een ouder/verzorger wijzigen als:</text:p>
              <text:list text:style-name="id1-3-2-2-4-7-3">
                <text:list-item text:style-override="id1-3-2-2-4-7-3-1">
                  <text:number>a.</text:number>
                  <text:p text:style-name="al">niet of niet meer wordt voldaan aan de voorwaarden of verplichtingen zoals opgenomen in deze beleidsregels;</text:p>
                </text:list-item>
                <text:list-item text:style-override="id1-3-2-2-4-7-3-2">
                  <text:number>b.</text:number>
                  <text:p text:style-name="al">gebleken is dat gegevens op grond waarvan beschikt is zodanig onjuist waren, dat waren de juiste gegevens bekend geweest, een andere beslissing zou zijn genomen;</text:p>
                </text:list-item>
                <text:list-item text:style-override="id1-3-2-2-4-7-3-3">
                  <text:number>c.</text:number>
                  <text:p text:style-name="al">relevante wijzigingen niet onmiddellijk bij het college zijn gemeld;</text:p>
                </text:list-item>
                <text:list-item text:style-override="id1-3-2-2-4-7-3-4">
                  <text:number>d.</text:number>
                  <text:p text:style-name="al">de indicatie ten onrechte is verstrekt en de ouder/verzorger dit wist of redelijkerwijs heeft kunnen wet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Onvoorziene omstandigheden</text:p>
              <text:p text:style-name="al">In gevallen waarin deze beleidsregel niet voorziet, beslist het college. </text:p>
            </text:section>
            <text:section text:name="artikel_id1-3-2-2-5-3" text:style-name="artikel">
              <text:p text:style-name="artikel_kop_titel"><text:span text:style-name="artikel_kop_label">Artikel</text:span> <text:span text:style-name="artikel_kop_nr">13.</text:span> Inwerkingtreding en citeertitel</text:p>
              <text:list text:style-name="id1-3-2-2-5-3-2">
                <text:list-item text:style-override="id1-3-2-2-5-3-2">
                  <text:number>1.</text:number>
                  <text:p text:style-name="al">Deze regeling wordt aangehaald als Regeling kinderopvang via een Sociaal Medische Indicatie gemeente Losser. </text:p>
                </text:list-item>
                <text:list-item text:style-override="id1-3-2-2-5-3-3">
                  <text:number>2.</text:number>
                  <text:p text:style-name="al">Deze regeling treedt in werking met ingang van de dag na bekendmaking. </text:p>
                </text:list-item>
                <text:list-item text:style-override="id1-3-2-2-5-3-4">
                  <text:number>3.</text:number>
                  <text:p text:style-name="al">De Regeling kinderopvang op grond van een sociaal medische indicatie, vastgesteld op 28 juni 2011, wordt ingetrokken.</text:p>
                </text:list-item>
                <text:list-item text:style-override="id1-3-2-2-5-3-5">
                  <text:number>4.</text:number>
                  <text:p text:style-name="al">De Regeling blijft van toepassing op beschikkingen die op grond van deze regeling zijn afgegeven, tenzij de Regeling kinderopvang via een sociaal medische indicatie voor betrokken leidt tot een positievere uitkomst in omvang, duur of hoogte.</text:p>
                </text:list-item>
              </text:list>
            </text:section>
            <text:p text:style-name="hoofdstuk_bottom"/>
          </text:section>
        </text:section>
        <text:section text:name="regeling-sluiting_id1-3-2-3" text:style-name="regeling-sluiting">
          <text:section text:name="ondertekening_id1-3-2-3-1">
            <text:p><text:span text:style-name="functie">Losser, 21 mei 2024</text:span></text:p>
          </text:section>
          <text:section text:name="ondertekening_id1-3-2-3-2">
            <text:p><text:span text:style-name="functie"/></text:p>
            <text:p><text:span text:style-name="functie">Het college van burgemeester en wethouders van Losser,</text:span></text:p>
          </text:section>
          <text:section text:name="ondertekening_id1-3-2-3-3">
            <text:p><text:span text:style-name="functie"/></text:p>
            <text:p><text:span text:style-name="functie">secretaris,</text:span></text:p>
            <text:p><text:span text:style-name="functie">drs. J. van Dam</text:span></text:p>
          </text:section>
          <text:section text:name="ondertekening_id1-3-2-3-4">
            <text:p><text:span text:style-name="functie"/></text:p>
            <text:p><text:span text:style-name="functie">burgemeester,</text:span></text:p>
            <text:p><text:span text:style-name="functie">G.J. Kok MD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Inleiding </text:span>
        </text:p>
          <text:p text:style-name="al"/>
          <text:p text:style-name="al">Deze regels voor een kinderopvang met een sociaal medische indicatie biedt ouders financiële mogelijkheden om tijdelijk kinderopvang mogelijk te maken. Er zijn namelijk ouders die geen gebruik kunnen maken van kinderopvangtoeslag, terwijl dat wel (zeer) wenselijk is. Dit zijn (alleenstaande) ouders die, geen of maar beperkt recht hebben op kinderopvangtoeslag maar voor wie kinderopvang als gevolg van sociaal-medische redenen wel wenselijk is. Bijvoorbeeld als één van de ouders werkt, terwijl de andere ouder om sociale- of gezondheidsproblemen tijdelijk niet voor de kinderen kan zorgen. Voor ze kinderen is opvang via een sociaal medische indicatie mogelijk. Op die manier kan toegewerkt worden naar een structurele oplossing voor de gezinssituatie. </text:p>
          <text:p text:style-name="al"/>
          <text:p text:style-name="al">Het kan ook voorkomen dat het welbevinden en opgroeisituatie van het kind gevaar loopt door allerlei omstandigheden. Bij deze situaties is het belangrijk dat het kind meer tijd buitenshuis doorbrengt, in een veilige, gewone, pedagogisch verantwoorde en ontspannen omgeving.</text:p>
          <text:p text:style-name="al"/>
          <text:p text:style-name="al">De gemeente Losser biedt deze regeling al langer aan, maar de huidige regeling is aan vernieuwing toe. Deze vernieuwde regeling maakt het mogelijk dat ouders in plaats van het betalen van een eigen bijdrage samen met de consulent een hulpverleningplan maken en dit onderschrijven. Het doel van deze regeling is dat zowel de ouders als kinderen ondersteund kunnen worden. Het kind bijvoorbeeld om een dreigende ontwikkelingsachterstand te voorkomen. De ouder om bijvoorbeeld tijdelijk ontlast te worden of te werken aan persoonlijke problematieken.</text:p>
          <text:p text:style-name="al"/>
          <text:p text:style-name="al">
          <text:span text:style-name="nadrukvet">Artikel 1. Doel van deze beleidsregel</text:span>
        </text:p>
          <text:p text:style-name="al">Voor dit artikel is geen nadere uitleg nodig.</text:p>
          <text:p text:style-name="al"/>
          <text:p text:style-name="al">
          <text:span text:style-name="nadrukvet">Artikel 2. Betekenis van de begrippen</text:span>
        </text:p>
          <text:p text:style-name="al">Voor dit artikel is geen nadere uitleg nodig.</text:p>
          <text:p text:style-name="al"/>
          <text:p text:style-name="al">
          <text:span text:style-name="nadrukvet">Artikel 3. Doelgroep</text:span>
        </text:p>
          <text:p text:style-name="al">Lid a t/m d</text:p>
          <text:p text:style-name="al"/>
          <text:p text:style-name="al">Lid a t/m d legt zich toe op de situatie dat de sociaal-medische indicatie wordt verleend op basis van de in de ouder gelegen factoren. Bij de ouder kan onder andere mogelijk sprake zijn van overbelasting of gedeeltelijke onmacht door een lichamelijke, (licht) verstandelijke of psychische beperking en/of verslavingsproblematiek waarbij al maximale hulp is of wordt ingezet. Hulp kan dan bijvoorbeeld worden verkregen vanuit de Geestelijke gezondheidzorg (GGZ) en/of de Wet maatschappelijke ondersteuning (Wmo). De kinderopvang SMI kan bijvoorbeeld worden ingezet tijdens het opstarten van het hulpverleningstraject, dan wel als blijkt dat de geboden hulpverlening (nog) niet voldoende is.</text:p>
          <text:p text:style-name="al"/>
          <text:p text:style-name="al">Lid e t/m f</text:p>
          <text:p text:style-name="al">Lid e t/m f legt zich toe op de situatie dat de sociaal-medische indicatie wordt verleend op basis van kindfactoren. De kinderopvang is nodig voor een veilige, goede en gezonde ontwikkeling van het kind. Bij het indiceren vanuit het kind gezien, dient allereerst de medische en sociale situatie in kaart te zijn gebracht door de consulent. Vanuit die situatie kan aanvullende kinderdagopvang een deel van de oplossing van de verzorgingsproblematiek zijn. Ook kan in pedagogische noodsituaties kinderopvang een aanvullende plaats hebben.</text:p>
          <text:p text:style-name="al"/>
          <text:p text:style-name="al">
          <text:span text:style-name="nadrukvet">Artikel 4. Aanvraag van een tegemoetkoming op basis van een Sociaal Medische Indicatie</text:span>
        </text:p>
          <text:p text:style-name="al">Voor dit artikel is geen nadere uitleg nodig. </text:p>
          <text:p text:style-name="al"/>
          <text:p text:style-name="al">
          <text:span text:style-name="nadrukvet">Artikel 5. Voorwaarden om voor een tegemoetkoming in aanmerking te komen</text:span>
        </text:p>
          <text:p text:style-name="al">De doelgroep die voor deze regeling in aanmerking komen zijn gezinnen waarvan de ouders (tijdelijk) geen recht hebben op kinderopvangtoeslag en waarbij is vastgesteld dat er sprake is van een sociaal-medische beperking bij de ouder zelf of het kind. Eén of meerdere van deze beperkingen maken het noodzakelijk dat kinderopvang nodig is, omdat de ouder bijvoorbeeld niet voor het kind kan zorgen of omdat anders de ontwikkeling van kind gevaar loopt. </text:p>
          <text:p text:style-name="al"/>
          <text:p text:style-name="al">De ouder en/of partner die niet werkt/werken of waarvan één van de ouders niet werkt, kunnen geen aanspraak maken op kinderopvangtoeslag. Als er sprake is van sociaal-medische problematiek binnen het gezin is het soms toch noodzakelijk om het kind te laten deelnemen aan de kinderopvang. De leeftijd van het kind ligt meestal tussen jonger dan één jaar en de middelbare schoolleeftijd. </text:p>
          <text:p text:style-name="al"/>
          <text:p text:style-name="al">
          <text:span text:style-name="nadrukvet">Artikel 6. Aanspraak op tegemoetkoming</text:span>
        </text:p>
          <text:p text:style-name="al">Lid 1 sub a</text:p>
          <text:p text:style-name="al">De noodzaak voor een SMI dient gebaseerd te zijn op een advies van het consultatiebureau (jeugdarts of jeugdverpleegkundige). Het advies tot noodzaak van een SMI kan ook afgegeven worden door een, consulent van de gemeente Losser. </text:p>
          <text:p text:style-name="al"/>
          <text:p text:style-name="al">Lid 3</text:p>
          <text:p text:style-name="al">De tegemoetkoming is bedoeld als een vangnet. Als de informele kinderopvang (opvang door buurt, familie, mantelzorger etc.) of andere voorliggende voorzieningen uitkomst kunnen bieden voor de opvangvraag, dan moet daarvan gebruik worden gemaakt. </text:p>
          <text:p text:style-name="al"/>
          <text:p text:style-name="al">Wel zal altijd getoetst moeten worden of de voorliggende voorziening toereikend en passend is gelet op het doel waar deze voor bestemd is. In sommige situaties kan de tegemoetkoming voor de kinderopvang ingezet worden ter aanvulling op de voorliggende voorziening. </text:p>
          <text:p text:style-name="al"/>
          <text:p text:style-name="al">Onder een voorliggende voorziening verstaan we in de gemeente Losser: </text:p>
          <text:list text:style-name="id1-3-2-4-43">
            <text:list-item text:style-override="id1-3-2-4-43-1">
              <text:number>a.</text:number>
              <text:p text:style-name="al">Opvangmogelijkheden via het eigen sociale netwerk; </text:p>
            </text:list-item>
            <text:list-item text:style-override="id1-3-2-4-43-2">
              <text:number>b.</text:number>
              <text:p text:style-name="al">Opvang via de Zorgverzekeringswet; </text:p>
            </text:list-item>
            <text:list-item text:style-override="id1-3-2-4-43-3">
              <text:number>c.</text:number>
              <text:p text:style-name="al">Opvang via de Wet kinderopvang; </text:p>
            </text:list-item>
          </text:list>
          <text:p text:style-name="al"/>
          <text:p text:style-name="al">Ad A. Het eigen sociale netwerk zien wij als een voorliggende voorziening op de kinderopvang. Het sociale netwerk is een groep mensen met wie de cliënt een sociale relatie onderhoudt. Daarbij horen mantelzorgers, net als (andere) familieleden, vrienden, buren en collega’s. Bij de aanvraag wordt besproken of de ouder een beroep kan doen op ondersteuning vanuit het sociale netwerk en in welke mate hiervan sprake kan zijn. </text:p>
          <text:p text:style-name="al"/>
          <text:p text:style-name="al">Ad B. Vanuit de aanvullende verzekering kan de zorgverzekeraar een vergoeding verstrekken voor de kinderopvang. Dit kan per verzekeraar verschillen. Bijvoorbeeld wanneer de ouder, partner of een ander kind binnen het gezin wordt opgenomen in het ziekenhuis. Mogelijk kan er ook aanspraak worden gemaakt op vergoeding van onder andere speltherapie of psychosociale therapie die bijdragen aan het verbeteren van de gezinssituatie. </text:p>
          <text:p text:style-name="al"/>
          <text:p text:style-name="al">Ad C. Indien de (vergoeding van de) opvang vanuit de Wet kinderopvang kan worden ingezet, gaat dit boven de SMI-regeling. Hiervoor gelden andere criteria en spelregels. De ouder kan dan in aanmerking komen voor een kinderopvangtoeslag van de Belastingdienst. Deze toeslag dekt niet alle kosten voor de kinderopvang. Er resteert een eigen bijdrage. </text:p>
          <text:p text:style-name="al"/>
          <text:p text:style-name="al">
          <text:span text:style-name="nadrukvet">Artikel 7. Omvang van de tegemoetkoming</text:span>
        </text:p>
          <text:p text:style-name="al">De omvang van de tegemoetkoming wordt door de indicatiesteller/consulent bij de gemeente of GGD/jeugdarts vastgesteld. Het betreft maatwerk: de consulent van de gemeente maakt hier, in overleg met de ouders, een afweging die passend is voor iedere afzonderlijke situatie en aansluit op de behoeften van het kind/ouders.</text:p>
          <text:p text:style-name="al"/>
          <text:p text:style-name="al">
          <text:span text:style-name="nadrukvet">Artikel 8. Duur van de tegemoetkoming</text:span>
        </text:p>
          <text:p text:style-name="al">Kinderopvang via een SMI is bedoeld als een tijdelijke oplossing en daarmee niet structureel van aard. Met de inzet van een SMI wordt er gewerkt aan een oplossing voor de langere termijn voor de desbetreffende ouders en/of het kind. </text:p>
          <text:p text:style-name="al"/>
          <text:p text:style-name="al">
          <text:span text:style-name="nadrukvet">Artikel 9. Hoogte van de tegemoetkoming</text:span>
        </text:p>
          <text:p text:style-name="al">De hoogte van de tegemoetkoming betreft de feitelijke kosten die in rekening worden gebracht door de kinderopvang. Dit kan per kinderopvang verschillend zijn, aangezien zij verschillende uurtarieven hanteren. We vergoeden alleen het uurtarief dat in rekening wordt gebracht door de kinderopvang. Indien het uurtarief van de kinderopvang goedkoper is dan het maximum uurtarief van de Belastingdienst, vergoeden we het uurtarief dat in rekening wordt gebracht door de kinderopvang.</text:p>
          <text:p text:style-name="al"/>
          <text:p text:style-name="al">De hoogte van het maximum uurtarief is afhankelijk van het soort kinderopvang (bijvoorbeeld een Kinderdagopvang of BSO). We vergoeden alleen de kinderopvang van een in het LRK geregistreerde kinderopvangorganisatie. </text:p>
          <text:p text:style-name="al"/>
          <text:p text:style-name="al">De tegemoetkoming kan worden ingetrokken als een ouder na meerdere waarschuwingen ondubbelzinnig geen medewerking verleent aan de verbetering en/of vermindering van zijn of haar situatie.</text:p>
          <text:p text:style-name="al"/>
          <text:p text:style-name="al">
          <text:span text:style-name="nadrukvet">Artikel 11. Intrekking en wijziging</text:span>
        </text:p>
          <text:p text:style-name="al">Voor dit artikel is geen nadere uitleg nodig.</text:p>
          <text:p text:style-name="al"/>
          <text:p text:style-name="al">
          <text:span text:style-name="nadrukvet">Artikel 12. Onvoorziene omstandigheden</text:span>
        </text:p>
          <text:p text:style-name="al">Voor dit artikel is geen nadere uitleg nodig.</text:p>
          <text:p text:style-name="al"/>
          <text:p text:style-name="al">
          <text:span text:style-name="nadrukvet">Artikel 13. Inwerkingtreding en citeertitel</text:span>
        </text:p>
          <text:p text:style-name="al">Voor dit artikel is geen nadere uitleg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580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0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0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Bestuur | Organisatie en beleid</meta:user-defined>
    <meta:user-defined meta:name="DC.source">Wet kinderopvang]|[1.0:c:BWBR0017017&amp;g=2024-02-01</meta:user-defined>
    <meta:user-defined meta:name="DC.source">artikel 4:18 van de Algemene wet bestuursrecht]|[1.0:c:BWBR0005537&amp;artikel=4%3A18&amp;g=2024-05-01</meta:user-defined>
    <meta:user-defined meta:name="DC.source">artikel 31 van de Participatiewet]|[1.0:c:BWBR0015703&amp;artikel=31&amp;g=2024-01-01</meta:user-defined>
    <meta:user-defined meta:name="DC.source">artikel 32 van de Wet werk en bijstand]|[1.0:c:BWBR0015703&amp;artikel=32&amp;g=2024-01-01</meta:user-defined>
    <meta:user-defined meta:name="DC.source">artikel 34 van de Participatiewet]|[1.0:c:BWBR0015703&amp;artikel=34&amp;g=2024-01-01</meta:user-defined>
    <meta:user-defined meta:name="DC.source">artikel 35 van de Participatiewet]|[1.0:c:BWBR0015703&amp;artikel=35&amp;g=2024-01-01</meta:user-defined>
    <meta:user-defined meta:name="OVERHEIDop.referentienummer">23Z00701 / 24.0003405</meta:user-defined>
    <meta:user-defined meta:name="DCTERMS.alternative">Regeling kinderopvang via een Sociaal Medische Indicatie gemeente Losser</meta:user-defined>
    <dc:language>nl</dc:language>
    <meta:user-defined meta:name="OVERHEIDop.locatietype/OVERHEIDop.gebiedsmarkering">Gemeente</meta:user-defined>
    <meta:user-defined meta:name="DC.title">Regeling kinderopvang via sociaal medische indicatie gemeente Losser</meta:user-defined>
    <meta:user-defined meta:name="DCTERMS.W3CDTF/DCTERMS.available">2024-06-10</meta:user-defined>
    <meta:user-defined meta:name="DCTERMS.W3CDTF/OVERHEIDop.jaargang">2024</meta:user-defined>
    <meta:user-defined meta:name="OVERHEIDop.publicationIssue">245801</meta:user-defined>
    <meta:user-defined meta:name="OVERHEIDop.betreftRegeling">CVDR720590_1</meta:user-defined>
    <meta:user-defined meta:name="xs:date/OVERHEIDop.startdatum">2024-06-11</meta:user-defined>
    <meta:user-defined meta:name="OVERHEIDop.GmbID/DC.identifier">gmb-2024-245801</meta:user-defined>
    <meta:user-defined meta:name="OVERHEIDop.versieInformatie"/>
  </office:meta>
</office:document-meta>
</file>