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een gehandicaptenparkeerplaats op kenteken VR-829-J gelegen aan Jan van der Heydenweg 82 te IJsselstein, zaaknummer 183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/>
            <text:p text:style-name="common-al">* Het aanwijzen van een gehandicaptenparkeerplaats op kenteken VR-829-J gelegen aan Jan van der Heydenweg 82</text:p>
            <text:p text:style-name="common-al">* Het daarbij plaatsen van een bord model E6 van bijlage 1 van het RVV 1990, voorzien van een onderbord met daarop het kenteken van het voertuig van de aanvrager</text:p>
            <text:p text:style-name="common-al">* Volgens de tekening die bij dit besluit hoort</text:p>
            <text:p text:style-name="common-al"/>
            <text:p text:style-name="common-al">
            <text:span text:style-name="nadrukvet">Aanleiding</text:span>
          </text:p>
            <text:p text:style-name="common-al">Uw verzoek van 27 mei 2024 om in de nabijheid van uw woning de gehandicaptenparkeerplaats op kenteken te realiseren.</text:p>
            <text:p text:style-name="common-al"/>
            <text:p text:style-name="common-al">
            <text:span text:style-name="nadrukvet">Motivering/onderbouwing</text:span>
          </text:p>
            <text:p text:style-name="common-al">* U heeft een Europese gehandicaptenparkeerkaart voor bestuurders</text:p>
            <text:p text:style-name="common-al">* De weg waarover uw aanvraag gaat is in beheer bij de gemeente</text:p>
            <text:p text:style-name="common-al">* U heeft geen eigen parkeerruimte en bent daarom aangewezen op openbare parkeerplaatsen</text:p>
            <text:p text:style-name="common-al">* De parkeerdruk in uw omgeving is hoog, zodat u meestal geen parkeerplaats vindt binnen een afstand van 100 meter van uw woning</text:p>
            <text:p text:style-name="common-al"/>
            <text:p text:style-name="common-al">
            <text:span text:style-name="nadrukvet">Overleg met de politie</text:span>
          </text:p>
            <text:p text:style-name="common-al">Namens de korpschef van de politie is positief geadviseerd.</text:p>
            <text:p text:style-name="common-al"/>
            <text:p text:style-name="common-al">
            <text:span text:style-name="nadrukvet">Juridisch kader</text:span>
          </text:p>
            <text:p text:style-name="common-al">Artikel 2 van de Wegenverkeerswet 1994 (WVW)</text:p>
            <text:p text:style-name="common-al">Artikel 15, eerste lid WVW</text:p>
            <text:p text:style-name="common-al">Artikel 18, eerste lid onder d, WVW</text:p>
            <text:p text:style-name="common-al">Artikel 24 van het Besluit administratieve bepalingen inzake het wegverkeer (BABW) Beleidsregel van de gemeente over gehandicaptenparkeerplaats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verzenddatum van het besluit naar ons toe. Dit kan per post of digitaal (via een formulier op onze website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het college van IJsselstein,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J.A.C. Link-van der Haa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580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83658</meta:user-defined>
    <dc:language>nl</dc:language>
    <meta:user-defined meta:name="OVERHEIDop.locatietype/OVERHEIDop.gebiedsmarkering">Adres</meta:user-defined>
    <meta:user-defined meta:name="DC.title">Verkeersbesluit voor een gehandicaptenparkeerplaats op kenteken VR-829-J gelegen aan Jan van der Heydenweg 82 te IJsselstein, zaaknummer 183658</meta:user-defined>
    <meta:user-defined meta:name="DCTERMS.W3CDTF/DCTERMS.available">2024-06-06</meta:user-defined>
    <meta:user-defined meta:name="DCTERMS.W3CDTF/OVERHEIDop.jaargang">2024</meta:user-defined>
    <meta:user-defined meta:name="OVERHEIDop.externeBijlage">Tekening gehandicaptenparkeerplaats|exb-2024-22362</meta:user-defined>
    <meta:user-defined meta:name="OVERHEIDop.publicationIssue">245800</meta:user-defined>
    <meta:user-defined meta:name="OVERHEIDop.GmbID/DC.identifier">gmb-2024-245800</meta:user-defined>
    <meta:user-defined meta:name="OVERHEIDop.versieInformatie"/>
  </office:meta>
</office:document-meta>
</file>