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pscompagniesterweg 3 Tripscompagnie, Verleende omgevingsvergunning (reguliere procedure) 19521347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ripscompagniesterweg 3, 9633 TA Tripscompagnie, voor het bouwen van een loods, 3 jun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579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9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9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ripscompagniesterweg 3 Tripscompagnie, Verleende omgevingsvergunning (reguliere procedure) 19521347038</meta:user-defined>
    <meta:user-defined meta:name="DCTERMS.W3CDTF/DCTERMS.available">2024-06-06</meta:user-defined>
    <meta:user-defined meta:name="DCTERMS.W3CDTF/OVERHEIDop.jaargang">2024</meta:user-defined>
    <meta:user-defined meta:name="OVERHEIDop.publicationIssue">245798</meta:user-defined>
    <meta:user-defined meta:name="OVERHEIDop.GmbID/DC.identifier">gmb-2024-245798</meta:user-defined>
    <meta:user-defined meta:name="OVERHEIDop.versieInformatie"/>
  </office:meta>
</office:document-meta>
</file>