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ouwsteigers en een puincontainer van 4/6 t/m 5/8/24, Anna Pawlowastraat 40, 1183C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juni 2024 een aanvraag voor een omgevingsvergunning ontvangen. De vergunning is aangevraagd voor het plaatsen van bouwsteigers en een puincontainer van 4/6 t/m 5/8/24 op locatie Anna Pawlowastraat 40, 1183C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0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79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9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9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13</meta:user-defined>
    <meta:user-defined meta:name="DCTERMS.abstract">Betreft: aanvraag op locatie Anna Pawlowastraat 40, 1183CW Amstelveen</meta:user-defined>
    <dc:language>nl</dc:language>
    <meta:user-defined meta:name="OVERHEIDop.locatietype/OVERHEIDop.gebiedsmarkering">Vlak</meta:user-defined>
    <meta:user-defined meta:name="DC.title">Aanvraag omgevingsvergunning voor het plaatsen van bouwsteigers en een puincontainer van 4/6 t/m 5/8/24, Anna Pawlowastraat 40, 1183CW Amstelv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94</meta:user-defined>
    <meta:user-defined meta:name="OVERHEIDop.GmbID/DC.identifier">gmb-2024-245794</meta:user-defined>
    <meta:user-defined meta:name="OVERHEIDop.versieInformatie"/>
  </office:meta>
</office:document-meta>
</file>