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23-06-2024, Herman Heijermans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erman Heijermansstraat alkmaar<text:span text:style-name="nadrukvet">; </text:span>Het organiseren van een buurtrommelmarkt op 23-06-2024</text:p>
            <text:p text:style-name="common-al">
            
          </text:p>
            <text:p text:style-name="common-al">Datum ontvangst: 05-05-2024</text:p>
            <text:p text:style-name="common-al">Zaaknummer: 00006788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9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79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8890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23-06-2024, Herman Heijermansstraat alkmaar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792</meta:user-defined>
    <meta:user-defined meta:name="OVERHEIDop.GmbID/DC.identifier">gmb-2024-245792</meta:user-defined>
    <meta:user-defined meta:name="OVERHEIDop.versieInformatie"/>
  </office:meta>
</office:document-meta>
</file>