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ten van een nokverhoging, Patrijsstraat 27, 7523 X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Patrijsstraat 27</text:span>(0153Z2024060400027): het plaatsten van een nokverhoging (ingediend d.d. 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7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27</meta:user-defined>
    <dc:language>nl</dc:language>
    <meta:user-defined meta:name="OVERHEIDop.locatietype/OVERHEIDop.gebiedsmarkering">Punt</meta:user-defined>
    <meta:user-defined meta:name="DC.title">Aanvraag voor het plaatsten van een nokverhoging, Patrijsstraat 27, 7523 XL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788</meta:user-defined>
    <meta:user-defined meta:name="OVERHEIDop.GmbID/DC.identifier">gmb-2024-245788</meta:user-defined>
    <meta:user-defined meta:name="OVERHEIDop.versieInformatie"/>
  </office:meta>
</office:document-meta>
</file>