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Hopbeuk, nabij Margijnenenk 1G 5 7415JP Deventer,  [DVT00B13906]  Deventer B 13906  , DVT00F3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nabij Margijnenenk 1G 5 7415JP Deventer,  [DVT00B13906]  Deventer B 13906  , DVT00F385  </text:p>
            <text:p text:style-name="common-al">
            <text:span text:style-name="nadrukvet">Zaakomschrijving:</text:span> het kappen van een Hopbeuk</text:p>
            <text:p text:style-name="common-al">
            <text:span text:style-name="nadrukvet">Zaaknummer:</text:span> Z2024-0000227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2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2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7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273</meta:user-defined>
    <meta:user-defined meta:name="DCTERMS.abstract">het kappen van een Hop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opbeuk, nabij Margijnenenk 1G 5 7415JP Deventer,  [DVT00B13906]  Deventer B 13906  , DVT00F385</meta:user-defined>
    <meta:user-defined meta:name="DCTERMS.W3CDTF/DCTERMS.available">2024-06-06</meta:user-defined>
    <meta:user-defined meta:name="DCTERMS.W3CDTF/OVERHEIDop.jaargang">2024</meta:user-defined>
    <meta:user-defined meta:name="OVERHEIDop.publicationIssue">245777</meta:user-defined>
    <meta:user-defined meta:name="OVERHEIDop.GmbID/DC.identifier">gmb-2024-245777</meta:user-defined>
    <meta:user-defined meta:name="OVERHEIDop.versieInformatie"/>
  </office:meta>
</office:document-meta>
</file>