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 juni tot en met 25 juni 2024, naast Zwarteweg 119, op een parkeerplaats, 1431 V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ni 2024 een besluit genomen op de aanvraag. De vergunning is aangevraagd voor het plaatsen van een puincontainer van 2 juni tot en met 25 juni 2024 op locatie naast Zwarteweg 119, op een parkeerplaats, 1431 VK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4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4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57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8</meta:user-defined>
    <meta:user-defined meta:name="DCTERMS.abstract">Betreft:  besluit op locatie naast Zwarteweg 119, op een parkeerplaats, 1431 VK Aalsmeer</meta:user-defined>
    <dc:language>nl</dc:language>
    <meta:user-defined meta:name="OVERHEIDop.locatietype/OVERHEIDop.gebiedsmarkering">Vlak</meta:user-defined>
    <meta:user-defined meta:name="DC.title">Aanvraag vergunning toegekend voor het plaatsen van een puincontainer van 2 juni tot en met 25 juni 2024, naast Zwarteweg 119, op een parkeerplaats, 1431 VK Aalsmeer</meta:user-defined>
    <meta:user-defined meta:name="DCTERMS.W3CDTF/DCTERMS.available">2024-06-06</meta:user-defined>
    <meta:user-defined meta:name="DCTERMS.W3CDTF/OVERHEIDop.jaargang">2024</meta:user-defined>
    <meta:user-defined meta:name="OVERHEIDop.publicationIssue">245771</meta:user-defined>
    <meta:user-defined meta:name="OVERHEIDop.GmbID/DC.identifier">gmb-2024-245771</meta:user-defined>
    <meta:user-defined meta:name="OVERHEIDop.versieInformatie"/>
  </office:meta>
</office:document-meta>
</file>