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plaatsen van een terrasoverkapping en het slopen van een tuinhuis op locatie West-Vlisterdijk 47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een aanvraag omgevingsvergunning ontvangen voor het plaatsen van een terrasoverkapping en het slopen van een tuinhuis op locatie West-Vlisterdijk 47, 2855 AK Vlist . De aanvraag is geregistreerd onder zaaknummer 193113788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57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8832</meta:user-defined>
    <dc:language>nl</dc:language>
    <meta:user-defined meta:name="OVERHEIDop.locatietype/OVERHEIDop.gebiedsmarkering">Punt</meta:user-defined>
    <meta:user-defined meta:name="DC.title">Kennisgeving ontvangst op een aanvraag omgevingsvergunning voor het plaatsen van een terrasoverkapping en het slopen van een tuinhuis op locatie West-Vlisterdijk 47, 2855 AK Vli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62</meta:user-defined>
    <meta:user-defined meta:name="OVERHEIDop.GmbID/DC.identifier">gmb-2024-245762</meta:user-defined>
    <meta:user-defined meta:name="OVERHEIDop.versieInformatie"/>
  </office:meta>
</office:document-meta>
</file>