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Voorstraat 503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pring en Speelfestijn 2024</text:p>
            <text:p text:style-name="common-al">Locatie: Voorstraat 503 Lelystad</text:p>
            <text:p text:style-name="common-al">Datum: 31 jul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574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2452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48</meta:user-defined>
    <meta:user-defined meta:name="OVERHEIDop.GmbID/DC.identifier">gmb-2024-245748</meta:user-defined>
    <meta:user-defined meta:name="OVERHEIDop.versieInformatie"/>
  </office:meta>
</office:document-meta>
</file>