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ubletstraat 65, 6219BA Maastricht. Kennisgeving nieuwe aanvraag omgevingsvergunning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4522</text:p>
            <text:p text:style-name="common-al">
            <text:span text:style-name="nadrukvet">Doubletstraat 65, 6219BA Maastricht</text:span>
          </text:p>
            <text:p text:style-name="common-al">
            <text:span text:style-name="nadrukvet">het aanleggen van een uitrit</text:span>
          </text:p>
            <text:p text:style-name="common-al"/>
            <text:p text:style-name="common-al">
            <text:span text:style-name="nadrukvet">Datum ontvangst aanvraag:</text:span> 4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574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4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4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522</meta:user-defined>
    <dc:language>nl</dc:language>
    <meta:user-defined meta:name="OVERHEIDop.locatietype/OVERHEIDop.gebiedsmarkering">Vlak</meta:user-defined>
    <meta:user-defined meta:name="DC.title">Doubletstraat 65, 6219BA Maastricht. Kennisgeving nieuwe aanvraag omgevingsvergunning, het aanleggen van een uitri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747</meta:user-defined>
    <meta:user-defined meta:name="OVERHEIDop.GmbID/DC.identifier">gmb-2024-245747</meta:user-defined>
    <meta:user-defined meta:name="OVERHEIDop.versieInformatie"/>
  </office:meta>
</office:document-meta>
</file>