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op de achtergevel , Ossewei 16, 9751 S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de achtergevel  aan Ossewei 16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kapel op de achtergevel  aan Ossewei 16  te Haren Gn  , dossiernummer GRN-000043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74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4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389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dakkapel op de achtergevel , Ossewei 16, 9751 SC Haren Gn</meta:user-defined>
    <meta:user-defined meta:name="OVERHEIDop.datumEindeReactietermijn">2024-07-18</meta:user-defined>
    <meta:user-defined meta:name="OVERHEIDop.terinzageleggingBG">https://groningen.lokalebekendmakingen.nl/case/1:9822:1633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45</meta:user-defined>
    <meta:user-defined meta:name="OVERHEIDop.GmbID/DC.identifier">gmb-2024-245745</meta:user-defined>
    <meta:user-defined meta:name="OVERHEIDop.versieInformatie"/>
  </office:meta>
</office:document-meta>
</file>