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paracommercieel voor De Túnmanswente aan de Martenawei 2, 9056 PE Koarnjum (HOR-2024-001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uwarden heeft een alcoholvergunning aan een paracommerciële rechtspersoon verleend. De burgemeester geeft hiermee toestemming voor het exploiteren van een horecabedrijf De Túnmanswente op het Martenawei 2 in Koarnjum. Bij ons geregistreerd onder kenmerk: HOR-2024-001333. De vergunning is op 3 juni 2024 bekend gemaakt.</text:p>
            <text:p text:style-name="common-al">
            
          </text:p>
            <text:p text:style-name="common-al">
            <text:span text:style-name="nadrukvet">U kunt de vergunning in het gemeentehuis bekijken/online bekijken</text:span>
          </text:p>
            <text:p text:style-name="common-al">https://leeuwarden-clo.euw.digeplan.app:443/api/download/bdd9bc52-0c62-4084-b82c-9b84d59cbdac</text:p>
            <text:p text:style-name="common-al">(Kopieer deze link en plak deze in uw internetbrowser, de download start direct)</text:p>
            <text:p text:style-name="common-al">De bestanden zijn 60 dagen beschikbaar, daarna werkt de link niet meer.</text:p>
            <text:p text:style-name="common-al">
            
          </text:p>
            <text:p text:style-name="common-al">
            <text:span text:style-name="nadrukvet">Bent u het niet eens met de vergunning?   </text:span>
          </text:p>
            <text:p text:style-name="common-al">U kunt in beroep gaan bij de rechtbank Noord-Nederland. Wanneer de start van de activiteiten niet kunnen worden teruggedraaid, dan kunt u ook een voorlopige voorziening indienen. U kunt alleen in beroep gaan of een voorlopige voorziening indienen als u een zienswijze hebt ingediend en belanghebbende bent bij het besluit. </text:p>
            <text:p text:style-name="common-al"/>
            <text:p text:style-name="common-al">
            <text:span text:style-name="nadrukvet">Hoe doet u dat?</text:span>
          </text:p>
            <text:p text:style-name="common-al">U kunt schriftelijk en digitaal beroep indienen. Dit moet binnen 6 weken na de bekendmaking. Voor meer informatie kijk op <text:a xlink:href="http://www.rechtspraak.nl/" xlink:type="simple">www.rechtspraak.nl</text:a>of bel via het telefoonnummer 088 - 3614444. U betaalt geld voor het indienen van beroep of een voorlopige voorziening. Voor vragen stuurt u een email naar <text:a xlink:href="mailto:vergunningen@leeuwarden.nl" xlink:type="simple">vergunningen@leeuwarden.nl</text:a>. Ook kunt u bellen naar het telefoonnummer 14058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74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OR-2024-001333</meta:user-defined>
    <dc:language>nl</dc:language>
    <meta:user-defined meta:name="OVERHEIDop.locatietype/OVERHEIDop.gebiedsmarkering">Punt</meta:user-defined>
    <meta:user-defined meta:name="DC.title">Verleende alcoholvergunning paracommercieel voor De Túnmanswente aan de Martenawei 2, 9056 PE Koarnjum (HOR-2024-001333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42</meta:user-defined>
    <meta:user-defined meta:name="OVERHEIDop.GmbID/DC.identifier">gmb-2024-245742</meta:user-defined>
    <meta:user-defined meta:name="OVERHEIDop.versieInformatie"/>
  </office:meta>
</office:document-meta>
</file>