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Eiken aan ankweg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Gemeente Oost Gelre – ontvangst omgevingsvergunning kappen – Kap van 2 Eiken – Tankweg 6 te Lievelde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74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4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4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aan ankweg 6 te Lievel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40</meta:user-defined>
    <meta:user-defined meta:name="OVERHEIDop.GmbID/DC.identifier">gmb-2024-245740</meta:user-defined>
    <meta:user-defined meta:name="OVERHEIDop.versieInformatie"/>
  </office:meta>
</office:document-meta>
</file>