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2-6">
      <text:list-level-style-bullet text:bullet-char="–" text:level="1">
        <style:list-level-properties text:min-label-width="10mm"/>
      </text:list-level-style-bullet>
    </text:list-style>
    <text:list-style style:name="id1-3-2-2-1-10-2-6-1">
      <text:list-level-style-bullet text:bullet-char="–" text:level="1">
        <style:list-level-properties text:min-label-width="10mm"/>
      </text:list-level-style-bullet>
    </text:list-style>
    <text:list-style style:name="id1-3-2-2-1-10-2-6-2">
      <text:list-level-style-bullet text:bullet-char="–" text:level="1">
        <style:list-level-properties text:min-label-width="10mm"/>
      </text:list-level-style-bullet>
    </text:list-style>
    <text:list-style style:name="id1-3-2-2-1-10-2-6-3">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1-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4-5">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office:automatic-styles>
  <office:body>
    <office:text>
      <text:p text:style-name="new_page_staatscourant"/>
      <text:p text:style-name="single-kop-titel">Wijziging Aansluitverordening riolering 2019</text:p>
      <text:section text:name="regeling_id1-3-2" text:style-name="regeling">
        <text:section text:name="aanhef_id1-3-2-1" text:style-name="aanhef">
          <text:section text:name="preambule_id1-3-2-1-1" text:style-name="preambule">
            <text:p text:style-name="al">[Deze bekendmaking is slechts een tekstplaatsing. De oorspronkelijke publicatie is op 06-06-2024 bekendgemaakt, beschikbaar via <text:a xlink:href="https://zoek.officielebekendmakingen.nl/gmb-2024-245495.html" xlink:type="simple"><text:span text:style-name="nadrukondlijn">Gemeenteblad 2024, 245495</text:span></text:a>.]</text:p>
            <text:p text:style-name="al"/>
            <text:p text:style-name="al">De raad van de gemeente Hoeksche Waard,</text:p>
            <text:p text:style-name="al"/>
            <text:p text:style-name="al">gelezen het voorstel van het college d.d. 5 maart 2024,</text:p>
            <text:p text:style-name="al"/>
            <text:p text:style-name="al">overwegende dat als gevolg van de invoering van de Omgevingswet per 1 januari 2024 diverse verordeningen moeten worden aangepast aan de terminologie van de Omgevingswet;</text:p>
            <text:p text:style-name="al"/>
            <text:p text:style-name="al">gelet op artikel 149 van de Gemeentewet, </text:p>
            <text:p text:style-name="al"/>
            <text:p text:style-name="al">besluit de navolgende verordeningen als volgt te wijzigin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text:p>
            <text:p text:style-name="al">
            <text:span text:style-name="nadrukondlijn">De Monumentensubsidieverordening 2020 gemeente Hoeksche Waard wordt gewijzigd als volgt:</text:span>
          </text:p>
            <text:list text:style-name="id1-3-2-2-1-4">
              <text:list-item text:style-override="id1-3-2-2-1-4-1">
                <text:number>–</text:number>
                <text:p text:style-name="al">Artikel 1, lid 4: “Erfgoedverordening 2019 gemeente Hoeksche Waard” wordt vervangen door “Erfgoedverordening gemeente Hoeksche Waard”</text:p>
              </text:list-item>
              <text:list-item text:style-override="id1-3-2-2-1-4-2">
                <text:number>–</text:number>
                <text:p text:style-name="al">Artikel 11, lid 2: “Wabo” wordt vervangen door “Omgevingswet” en “Erfgoedverordening gemeente Hoeksche Waard 2019” wordt vervangen door “Erfgoedverordening gemeente Hoeksche Waard 2022”</text:p>
              </text:list-item>
            </text:list>
            <text:p text:style-name="al">B. </text:p>
            <text:p text:style-name="al">
            <text:span text:style-name="nadrukondlijn">De Erfgoedverordening Hoeksche Waard 2022 wordt gewijzigd als volgt:</text:span>
          </text:p>
            <text:list text:style-name="id1-3-2-2-1-7">
              <text:list-item text:style-override="id1-3-2-2-1-7-1">
                <text:number>–</text:number>
                <text:p text:style-name="al">In de Intitulé komt de passage “en artikel 38 van de Monumentenwet 1988” te vervallen;</text:p>
              </text:list-item>
              <text:list-item text:style-override="id1-3-2-2-1-7-2">
                <text:number>–</text:number>
                <text:p text:style-name="al">artikel 16, lid 7 komt te luiden:</text:p>
                <text:p text:style-name="al">Dit artikel is niet van toepassing op beschermde stads- en dorpsgezichten die zijn aangewezen in het omgevingsplan op grond van een instructieregel van het Rijk op grond van artikel 2.34 lid 4 Omgevingswet of in de provinciale omgevingsverordening door de provincie op grond van artikel 2.6 Omgevingswet. </text:p>
              </text:list-item>
            </text:list>
            <text:p text:style-name="al">C </text:p>
            <text:p text:style-name="al">
            <text:span text:style-name="nadrukondlijn">De Verordening kwaliteit vergunningverlening, toezicht en handhaving omgevingsrecht Hoeksche Waard wordt gewijzigd als volgt:</text:span>
          </text:p>
            <text:list text:style-name="id1-3-2-2-1-10">
              <text:list-item text:style-override="id1-3-2-2-1-10-1">
                <text:number>–</text:number>
                <text:p text:style-name="al">Intitulé: de artikelen 5.4, eerste lid, 5.5 van Wet algemene bepalingen omgevingsrecht wordt vervangen door de artikelen 18.20 en 18.23 van de Omgevingswet</text:p>
              </text:list-item>
              <text:list-item text:style-override="id1-3-2-2-1-10-2">
                <text:number>–</text:number>
                <text:p text:style-name="al">Artikel 1 komt te luiden als volgt:</text:p>
                <text:p text:style-name="al"/>
                <text:p text:style-name="al">
                <text:span text:style-name="nadrukvet">Artikel 1. Begripsbepalingen</text:span>
              </text:p>
                <text:p text:style-name="al">In deze verordening en daarop berustende bepalingen wordt verstaan onder:</text:p>
                <text:list text:style-name="id1-3-2-2-1-10-2-6">
                  <text:list-item text:style-override="id1-3-2-2-1-10-2-6-1">
                    <text:number>–</text:number>
                    <text:p text:style-name="al">betrokken wetten: de Omgevingswet inclusief de Algemene Maatregelen van Bestuur, te weten het Besluit kwaliteit leefomgeving, het Besluit Bouwwerken Leefomgeving, het Besluit Activiteiten Leefomgeving en het Omgevingsbesluit;</text:p>
                  </text:list-item>
                  <text:list-item text:style-override="id1-3-2-2-1-10-2-6-2">
                    <text:number>–</text:number>
                    <text:p text:style-name="al">kwaliteitscriteria: de in landelijke samenwerking tussen bevoegde gezagen ontwikkelde en beschikbaar gestelde kwaliteitscriteria vergunningverlening, toezicht en handhaving inzake de beschikbaarheid en de deskundigheid van organisaties die met de uitvoering en handhaving van de betrokken wetten zijn belast;</text:p>
                  </text:list-item>
                  <text:list-item text:style-override="id1-3-2-2-1-10-2-6-3">
                    <text:number>–</text:number>
                    <text:p text:style-name="al">wet: de Omgevingswet.</text:p>
                  </text:list-item>
                </text:list>
              </text:list-item>
              <text:list-item text:style-override="id1-3-2-2-1-10-3">
                <text:number>–</text:number>
                <text:p text:style-name="al">In artikel 4, eerste lid wordt artikel 7.2, eerste lid Besluit omgevingsrecht vervangen door: artikel 13.5 en 13.6 van het Omgevingsbesluit.</text:p>
              </text:list-item>
            </text:list>
            <text:p text:style-name="al">D</text:p>
            <text:p text:style-name="al">
            <text:span text:style-name="nadrukondlijn">De Aansluitverordening riolering 2019 wordt gewijzigd als volgt:</text:span>
          </text:p>
            <text:p text:style-name="al"/>
            <text:list text:style-name="id1-3-2-2-1-14">
              <text:list-item text:style-override="id1-3-2-2-1-14-1">
                <text:number>–</text:number>
                <text:p text:style-name="al">Intitulé: hieraan wordt toegevoegd: </text:p>
                <text:list text:style-name="id1-3-2-2-1-14-1-3">
                  <text:list-item text:style-override="id1-3-2-2-1-14-1-3-1">
                    <text:number>5.</text:number>
                    <text:p text:style-name="al">de Omgevingswet </text:p>
                  </text:list-item>
                </text:list>
              </text:list-item>
              <text:list-item text:style-override="id1-3-2-2-1-14-2">
                <text:number>–</text:number>
                <text:p text:style-name="al">Artikel 4, lid 2, sub j komt te luiden als volgt:</text:p>
                <text:p text:style-name="al">een omgevingsvergunning of een vergunning op grond van de Wet milieubeheer voor het aan te sluiten perceel is geweigerd.</text:p>
              </text:list-item>
              <text:list-item text:style-override="id1-3-2-2-1-14-3">
                <text:number>–</text:number>
                <text:p text:style-name="al">Artikel 5, lid 2 komt te luiden: </text:p>
                <text:p text:style-name="al">In afwijking van het eerste lid houden burgemeester en wethouders de beslissing omtrent een aanvraag van een aansluitvergunning aan als er geen reden is de vergunning te weigeren terwijl voor het aan te sluiten perceel nog een aanvraag moet worden gedaan of in behandeling is voor een omgevingsvergunning.</text:p>
              </text:list-item>
              <text:list-item text:style-override="id1-3-2-2-1-14-4">
                <text:number>–</text:number>
                <text:p text:style-name="al">Artikel 5, lid 4 komt te luiden: </text:p>
                <text:p text:style-name="al">Na verlening van de in lid 2 bedoelde vergunning, nemen burgemeester en wethouders alsnog binnen 4 weken een besluit op de aanvraag. </text:p>
              </text:list-item>
              <text:list-item text:style-override="id1-3-2-2-1-14-5">
                <text:number>–</text:number>
                <text:p text:style-name="al">Artikel 9, lid 5 komt te luiden:</text:p>
                <text:p text:style-name="al">De aansluiting van het particulier riool op de perceelaansluitleiding mag slechts plaatsvinden, als het aan te sluiten particulier riool tot aan het aansluitpunt aanwezig is en voldoet aan de daaraan op grond van de Omgevingswet, het Besluit bouwwerken leefomgeving, de Wet Milieubeheer en de in onderhavige Aansluitverordening riolering als bijlage 2 opgenomen technische eisen.</text:p>
              </text:list-item>
            </text:list>
            <text:p text:style-name="al">E</text:p>
            <text:p text:style-name="al">
            <text:span text:style-name="nadrukondlijn">De Bomenverordening wordt gewijzigd als volgt:</text:span>
          </text:p>
            <text:list text:style-name="id1-3-2-2-1-17">
              <text:list-item text:style-override="id1-3-2-2-1-17-1">
                <text:number>–</text:number>
                <text:p text:style-name="al">In artikel 5, tweede lid wordt de Wet natuurbescherming vervangen door ”de Omgevingswet”. </text:p>
              </text:list-item>
            </text:list>
            <text:p text:style-name="al">F</text:p>
            <text:p text:style-name="al">
            <text:span text:style-name="nadrukondlijn">De Leidingenverordening Hoeksche Waard wordt gewijzigd als volgt:</text:span>
          </text:p>
            <text:p text:style-name="al"/>
            <text:list text:style-name="id1-3-2-2-1-21">
              <text:list-item text:style-override="id1-3-2-2-1-21-1">
                <text:number>–</text:number>
                <text:p text:style-name="al">In artikel 5, eerste lid wordt de passage “een door het college vast te stellen formulier” vervangen door “het online platform MOOR”</text:p>
              </text:list-item>
              <text:list-item text:style-override="id1-3-2-2-1-21-2">
                <text:number>–</text:number>
                <text:p text:style-name="al">In artikel 5, vierde lid wordt de passage “met een daarvoor door het college vastgesteld formulier” vervangen door “via het online platform MOOR”</text:p>
              </text:list-item>
              <text:list-item text:style-override="id1-3-2-2-1-21-3">
                <text:number>–</text:number>
                <text:p text:style-name="al">In artikel 5, lid 6 wordt de passage “een door de burgemeester vastgesteld of vast te stellen formulier” vervangen door “het online platform MOOR”. </text:p>
              </text:list-item>
            </text:list>
          </text:section>
          <text:section text:name="artikel_id1-3-2-2-2" text:style-name="artikel">
            <text:p text:style-name="artikel_kop_titel"><text:span text:style-name="artikel_kop_label">Artikel</text:span> <text:span text:style-name="artikel_kop_nr">II</text:span> </text:p>
            <text:p text:style-name="al">De volgende verordeningen worden ingetrokken:</text:p>
            <text:list text:style-name="id1-3-2-2-2-3">
              <text:list-item text:style-override="id1-3-2-2-2-3-1">
                <text:number>–</text:number>
                <text:p text:style-name="al">Coördinatieverordening Wro gemeente Hoeksche Waard 2020</text:p>
              </text:list-item>
              <text:list-item text:style-override="id1-3-2-2-2-3-2">
                <text:number>–</text:number>
                <text:p text:style-name="al">Bouwverordening 2019</text:p>
              </text:list-item>
            </text:list>
          </text:section>
          <text:section text:name="artikel_id1-3-2-2-3" text:style-name="artikel">
            <text:p text:style-name="artikel_kop_titel"><text:span text:style-name="artikel_kop_label">Artikel</text:span> <text:span text:style-name="artikel_kop_nr">III</text:span> </text:p>
            <text:p text:style-name="al">Dit besluit treedt in werking met terugwerkende kracht op 1 januari 2024</text:p>
          </text:section>
        </text:section>
        <text:section text:name="regeling-sluiting_id1-3-2-3" text:style-name="regeling-sluiting">
          <text:section text:name="ondertekening_id1-3-2-3-1">
            <text:p><text:span text:style-name="functie">Aldus vastgesteld in de openbare vergadering van de raad van de gemeente Hoeksche Waard gehouden op 28 mei 2024</text:span></text:p>
          </text:section>
          <text:section text:name="ondertekening_id1-3-2-3-2">
            <text:p><text:span text:style-name="functie"/></text:p>
            <text:p><text:span text:style-name="functie"/></text:p>
            <text:p><text:span text:style-name="functie">G. de Schipper-Tinga </text:span></text:p>
            <text:p><text:span text:style-name="functie">Griffier </text:span></text:p>
          </text:section>
          <text:section text:name="ondertekening_id1-3-2-3-3">
            <text:p><text:span text:style-name="functie"/></text:p>
            <text:p><text:span text:style-name="functie"/></text:p>
            <text:p><text:span text:style-name="functie">E. van Heijningen</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45729</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729</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729</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3/xml/MC-DRP-Verordeningen-Web-CB.xml</meta:user-defined>
    <meta:user-defined meta:name="OVERHEID.Gemeente/DC.creator">Hoeksche Waard</meta:user-defined>
    <meta:user-defined meta:name="OVERHEID.Informatietype/DC.type">officiële publicatie</meta:user-defined>
    <meta:user-defined meta:name="OVERHEIDop.Rubriek/DC.type">algemeen verbindend voorschrift (verordening)</meta:user-defined>
    <meta:user-defined meta:name="OVERHEID.Gemeente/OVERHEID.authority">Hoeksche Waard</meta:user-defined>
    <meta:user-defined meta:name="OVERHEID.Gemeente/DCTERMS.publisher">Hoeksche Waar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DC.source">artikel 149 van de Gemeentewet]|[1.0:c:BWBR0005416&amp;artikel=149&amp;g=2019-01-01</meta:user-defined>
    <meta:user-defined meta:name="DC.source">artikel 10.33 van de Wet milieubeheer]|[1.0:c:BWBR0003245&amp;artikel=10.33&amp;g=2019-07-01</meta:user-defined>
    <meta:user-defined meta:name="DC.source">Algemene wet bestuursrecht]|[1.0:c:BWBR0005537&amp;g=2019-07-21</meta:user-defined>
    <meta:user-defined meta:name="DC.source">Waterwet]|[1.0:c:BWBR0025458&amp;g=2018-07-01</meta:user-defined>
    <meta:user-defined meta:name="OVERHEIDop.referentienummer">Z/23/226270</meta:user-defined>
    <meta:user-defined meta:name="DCTERMS.alternative">Aansluitverordening riolering 2019</meta:user-defined>
    <dc:language>nl</dc:language>
    <meta:user-defined meta:name="OVERHEIDop.locatietype/OVERHEIDop.gebiedsmarkering">Gemeente</meta:user-defined>
    <meta:user-defined meta:name="DC.title">Verordening van de gemeenteraad van de gemeente Hoeksche Waard houdende regels omtrent aansluiten riolering (Aansluitverordening riolering 2019)</meta:user-defined>
    <meta:user-defined meta:name="DCTERMS.W3CDTF/DCTERMS.available">2024-06-06</meta:user-defined>
    <meta:user-defined meta:name="DCTERMS.W3CDTF/OVERHEIDop.jaargang">2024</meta:user-defined>
    <meta:user-defined meta:name="OVERHEIDop.publicationIssue">245729</meta:user-defined>
    <meta:user-defined meta:name="OVERHEIDop.betreftRegeling">CVDR627059_2</meta:user-defined>
    <meta:user-defined meta:name="xs:date/OVERHEIDop.startdatum">2024-06-07</meta:user-defined>
    <meta:user-defined meta:name="OVERHEIDop.GmbID/DC.identifier">gmb-2024-245729</meta:user-defined>
    <meta:user-defined meta:name="OVERHEIDop.versieInformatie"/>
  </office:meta>
</office:document-meta>
</file>