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Tetterodeweg 8-10, 2051E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ugustus 2024 een aanvraag om een omgevingsvergunning voor het bouwen van 30 woningen op het adres Tetterodeweg 8-10 te Overveen. De vergunning is verleend. De uitgebreide procedure is toegepast. Het besluit is verzonden op 30 mei 2024.</text:p>
            <text:p text:style-name="common-al">
            <text:span text:style-name="nadrukvet">U kunt in beroep gaan tegen ons besluit</text:span>
          </text:p>
            <text:p text:style-name="common-al">Bent u het niet eens met dit besluit? Dan kunt u in beroep gaan bij Rechtbank Noord-Holland. Zorgt u ervoor dat u uw beroep indient binnen 6 weken na datum van publicatie.</text:p>
            <text:p text:style-name="common-al">
            <text:span text:style-name="nadrukvet">Zorg dat u de juiste informatie in uw beroep zet</text:span>
          </text:p>
            <text:p text:style-name="common-al">In uw beroepschrift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roep schrijft;</text:p>
              </text:list-item>
              <text:list-item text:style-override="id1-3-2-1-1-6-3">
                <text:number>•</text:number>
                <text:p text:style-name="al">Een omschrijving van het besluit waartegen u beroep gaat (stuur ook een kopie van deze brief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U kunt uw beroep op 2 manieren indienen</text:p>
              </text:list-item>
              <text:list-item text:style-override="id1-3-2-1-1-6-6">
                <text:number>•</text:number>
                <text:p text:style-name="al">Per post: Rechtbank Noord-Holland Sectie Bestuur, Postbus 1621, 2003 BR Haarlem</text:p>
              </text:list-item>
              <text:list-item text:style-override="id1-3-2-1-1-6-7">
                <text:number>•</text:number>
                <text:p text:style-name="al">Digitaal: https://loket.rechtspraak.nl/bestuursrecht</text:p>
              </text:list-item>
            </text:list>
            <text:p text:style-name="common-al">U heeft dan een digitale handtekening (DigiD) nodig. De voorwaarden leest u op de website.</text:p>
            <text:p text:style-name="common-al">
            <text:span text:style-name="nadrukvet">Ons besluit blijft geldig totdat we over uw beroep hebben beslist</text:span>
          </text:p>
            <text:p text:style-name="common-al">In spoedeisende gevallen kunt u bij uw beroep ook een voorlopige voorziening aanvragen bij de rechtbank in Haarlem. De rechter beslist dan of er gewacht moet worden met de uitvoering van ons besluit. U betaalt kosten aan de rechtbank als u vraagt om een voorlopige voorziening (griffierecht). U kunt schriftelijk of digitaal om een voorlopige voorziening vragen, op dezelfde manier als waarop u uw beroep indien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7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28</meta:user-defined>
    <meta:user-defined meta:name="DCTERMS.abstract">Betreft: Ontwerpbesluit op locatie Tetterodeweg 8, 2051EE Overveen</meta:user-defined>
    <dc:language>nl</dc:language>
    <meta:user-defined meta:name="OVERHEIDop.locatietype/OVERHEIDop.gebiedsmarkering">Punt</meta:user-defined>
    <meta:user-defined meta:name="DC.title">Verleende omgevingsvergunning voor Tetterodeweg 8-10, 2051EE Over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26</meta:user-defined>
    <meta:user-defined meta:name="OVERHEIDop.GmbID/DC.identifier">gmb-2024-245726</meta:user-defined>
    <meta:user-defined meta:name="OVERHEIDop.versieInformatie"/>
  </office:meta>
</office:document-meta>
</file>