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zeven houtopstanden op de locatie Groot Bentveld Bos 1   Bentveld, ingekomen 30 mei 2024, zaaknummer ODIJ-Z-24-14214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llen van zeven houtopstanden op de locatie Groot Bentveld Bos 1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5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572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2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2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zeven houtopstanden op de locatie Groot Bentveld Bos 1   Bentveld, ingekomen 30 mei 2024, zaaknummer ODIJ-Z-24-142145</meta:user-defined>
    <meta:user-defined meta:name="DCTERMS.W3CDTF/DCTERMS.available">2024-06-06</meta:user-defined>
    <meta:user-defined meta:name="DCTERMS.W3CDTF/OVERHEIDop.jaargang">2024</meta:user-defined>
    <meta:user-defined meta:name="OVERHEIDop.publicationIssue">245723</meta:user-defined>
    <meta:user-defined meta:name="OVERHEIDop.GmbID/DC.identifier">gmb-2024-245723</meta:user-defined>
    <meta:user-defined meta:name="OVERHEIDop.versieInformatie"/>
  </office:meta>
</office:document-meta>
</file>