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lk (BAL00) L 1701: verleende omgevingsvergunning aanleggen van oppervlaktewater, inclusief een waterretentiegebied. (Z.782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Balk (BAL00) L 1701 reguliere procedure</text:span>
          </text:p>
            <text:p text:style-name="common-al">Op 31-05-2024 is een omgevingsvergunning verleend voor de Balk (BAL00) L 1701. De vergunning omvat het aanleggen van oppervlaktewater, inclusief een waterretentiegebied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12-07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71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2198</meta:user-defined>
    <dc:language>nl</dc:language>
    <meta:user-defined meta:name="OVERHEIDop.locatietype/OVERHEIDop.gebiedsmarkering">Perceel</meta:user-defined>
    <meta:user-defined meta:name="DC.title">Balk (BAL00) L 1701: verleende omgevingsvergunning aanleggen van oppervlaktewater, inclusief een waterretentiegebied. (Z.782198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19</meta:user-defined>
    <meta:user-defined meta:name="OVERHEIDop.GmbID/DC.identifier">gmb-2024-245719</meta:user-defined>
    <meta:user-defined meta:name="OVERHEIDop.versieInformatie"/>
  </office:meta>
</office:document-meta>
</file>