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het plaatsen van zonnepanelen en het vervangen en isoleren van de dakkapel op de locatie van Peltlaan 135 te Nijmegen zaaknummer AB24.009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het dak en het plaatsen van zonnepanelen en het vervangen en isoleren van de dakkapel op de locatie van Peltlaan 13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7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en het plaatsen van zonnepanelen en het vervangen en isoleren van de dakkapel op de locatie van Peltlaan 135 te Nijmegen zaaknummer AB24.00939</meta:user-defined>
    <meta:user-defined meta:name="DCTERMS.W3CDTF/DCTERMS.available">2024-06-06</meta:user-defined>
    <meta:user-defined meta:name="DCTERMS.W3CDTF/OVERHEIDop.jaargang">2024</meta:user-defined>
    <meta:user-defined meta:name="OVERHEIDop.publicationIssue">245718</meta:user-defined>
    <meta:user-defined meta:name="OVERHEIDop.GmbID/DC.identifier">gmb-2024-245718</meta:user-defined>
    <meta:user-defined meta:name="OVERHEIDop.versieInformatie"/>
  </office:meta>
</office:document-meta>
</file>