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anleggen van 2 uitwegen naast Zonnekracht 24 (VZV 00 K1978) Vriezenveen, naast Zonnekracht 24 (VZV 00 K1978) in Vriezenveen , zaaknummer TR-Z2024-0008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aast Zonnekracht 24 (VZV 00 K1978) Vriezenveen</text:p>
            <text:p text:style-name="common-al">
            <text:span text:style-name="nadrukvet">Project:</text:span> 2 uitwegen</text:p>
            <text:p text:style-name="common-al">
            <text:span text:style-name="nadrukvet">Verzonden: 04-06-2024</text:span>
          </text:p>
            <text:p text:style-name="common-al"/>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571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1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1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R-Z2024-000824</meta:user-defined>
    <meta:user-defined meta:name="DCTERMS.abstract">aanvraag 2 inritten (voorerf en zijerf) bij nieuw te bouwen bedrijfshal Hemar Coating Vriezenveen</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aanleggen van 2 uitwegen naast Zonnekracht 24 (VZV 00 K1978) Vriezenveen, naast Zonnekracht 24 (VZV 00 K1978) in Vriezenveen , zaaknummer TR-Z2024-000824</meta:user-defined>
    <meta:user-defined meta:name="DCTERMS.W3CDTF/DCTERMS.available">2024-06-12</meta:user-defined>
    <meta:user-defined meta:name="DCTERMS.W3CDTF/OVERHEIDop.jaargang">2024</meta:user-defined>
    <meta:user-defined meta:name="OVERHEIDop.publicationIssue">245714</meta:user-defined>
    <meta:user-defined meta:name="OVERHEIDop.GmbID/DC.identifier">gmb-2024-245714</meta:user-defined>
    <meta:user-defined meta:name="OVERHEIDop.versieInformatie"/>
  </office:meta>
</office:document-meta>
</file>