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oorzaken van geluid op 31 augustus 2024 aan Frans Halsstraat 60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</text:span>
          </text:p>
            <text:p text:style-name="common-al">Ontheffing verleend voor het veroorzaken van geluid in en om Frans Halsstraat 60 in Lichtenvoorde op zaterdag 31 augustus 2024</text:p>
            <text:p text:style-name="common-al">Datum besluit: 28 mei 2024</text:p>
            <text:p text:style-name="common-al">Zaaknummer: 27795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571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1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1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7795-2024</meta:user-defined>
    <dc:language>nl</dc:language>
    <meta:user-defined meta:name="OVERHEIDop.locatietype/OVERHEIDop.gebiedsmarkering">Adres</meta:user-defined>
    <meta:user-defined meta:name="DC.title">Ontheffing voor het veroorzaken van geluid op 31 augustus 2024 aan Frans Halsstraat 60 te Lichtenvoord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712</meta:user-defined>
    <meta:user-defined meta:name="OVERHEIDop.GmbID/DC.identifier">gmb-2024-245712</meta:user-defined>
    <meta:user-defined meta:name="OVERHEIDop.versieInformatie"/>
  </office:meta>
</office:document-meta>
</file>