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28 juni 2024 aan Kroosdijk 1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in en om Kroosdijk 1a in Harreveld op vrijdag 28 juni 2024</text:p>
            <text:p text:style-name="common-al">Datum besluit: 29 mei 2024</text:p>
            <text:p text:style-name="common-al">Zaaknummer: 28232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71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232-2024</meta:user-defined>
    <dc:language>nl</dc:language>
    <meta:user-defined meta:name="OVERHEIDop.locatietype/OVERHEIDop.gebiedsmarkering">Adres</meta:user-defined>
    <meta:user-defined meta:name="DC.title">Ontheffing voor het veroorzaken van geluid op 28 juni 2024 aan Kroosdijk 1a te Harrevel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10</meta:user-defined>
    <meta:user-defined meta:name="OVERHEIDop.GmbID/DC.identifier">gmb-2024-245710</meta:user-defined>
    <meta:user-defined meta:name="OVERHEIDop.versieInformatie"/>
  </office:meta>
</office:document-meta>
</file>