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en het knotten van een wilg op het perceel Victoriestraat 20, 3815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en het knotten van een wilg op het perceel Victoriestraat 20, 3815 MP Amersfoort</text:span>
          </text:p>
            <text:p text:style-name="common-al">De Gemeente Amersfoort heeft op 01-06-2024 een aanvraag voor een omgevingsvergunning ontvangen voor het kappen van een prunus en het knotten van een wilg op het perceel Victoriestraat 20, 3815 MP Amersfoort, met kenmerk CLZ-000138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29</meta:user-defined>
    <dc:language>nl</dc:language>
    <meta:user-defined meta:name="OVERHEIDop.locatietype/OVERHEIDop.gebiedsmarkering">Vlak</meta:user-defined>
    <meta:user-defined meta:name="DC.title">Ontvangen aanvraag omgevingsvergunning voor het kappen van een prunus en het knotten van een wilg op het perceel Victoriestraat 20, 3815 MP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09</meta:user-defined>
    <meta:user-defined meta:name="OVERHEIDop.GmbID/DC.identifier">gmb-2024-245709</meta:user-defined>
    <meta:user-defined meta:name="OVERHEIDop.versieInformatie"/>
  </office:meta>
</office:document-meta>
</file>