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5 juli 2024 aan Pastoor Deperinkweg 39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in en om Pastoor Deperinkweg 39 in Mariënvelde op vrijdag 5 juli 2024</text:p>
            <text:p text:style-name="common-al">Datum besluit: 29 mei 2024</text:p>
            <text:p text:style-name="common-al">Zaaknummer: 5029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57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29-2024</meta:user-defined>
    <dc:language>nl</dc:language>
    <meta:user-defined meta:name="OVERHEIDop.locatietype/OVERHEIDop.gebiedsmarkering">Adres</meta:user-defined>
    <meta:user-defined meta:name="DC.title">Ontheffing voor het veroorzaken van geluid op 5 juli 2024 aan Pastoor Deperinkweg 39 te Mariënvel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06</meta:user-defined>
    <meta:user-defined meta:name="OVERHEIDop.GmbID/DC.identifier">gmb-2024-245706</meta:user-defined>
    <meta:user-defined meta:name="OVERHEIDop.versieInformatie"/>
  </office:meta>
</office:document-meta>
</file>