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he strongman Champions Leugue op 21 en 22 juni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The strongman Champions Leugue op 21 en 22 juni in Groenlo.</text:p>
            <text:p text:style-name="common-al">Datum besluit: 31 mei 2024</text:p>
            <text:p text:style-name="common-al">Zaaknummer: 2673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7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732-2024</meta:user-defined>
    <dc:language>nl</dc:language>
    <meta:user-defined meta:name="OVERHEIDop.locatietype/OVERHEIDop.gebiedsmarkering">Woonplaats</meta:user-defined>
    <meta:user-defined meta:name="DC.title">Toestemming voor de The strongman Champions Leugue op 21 en 22 juni te Groen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02</meta:user-defined>
    <meta:user-defined meta:name="OVERHEIDop.GmbID/DC.identifier">gmb-2024-245702</meta:user-defined>
    <meta:user-defined meta:name="OVERHEIDop.versieInformatie"/>
  </office:meta>
</office:document-meta>
</file>