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25, 5401 J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itswijk 25, 5401 JA Uden met omschrijving "herbouwen van een woning en afwijken van het bestemmingsplan".</text:p>
            <text:p text:style-name="common-al">De zaak is geregistreerd onder nummer 10098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9892023</meta:user-defined>
    <meta:user-defined meta:name="DCTERMS.abstract">herbouwen van een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Bitswijk 25, 5401 JA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57</meta:user-defined>
    <meta:user-defined meta:name="OVERHEIDop.GmbID/DC.identifier">gmb-2024-2457</meta:user-defined>
    <meta:user-defined meta:name="OVERHEIDop.versieInformatie"/>
  </office:meta>
</office:document-meta>
</file>