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opbouw op de locatie  Wilhelminastraat 44, 3417 A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6341 en DSO nummer 2024040900095.</text:p>
            <text:p text:style-name="common-al"/>
            <text:p text:style-name="common-al">Op 9 april 2024 heeft de gemeente een aanvraag ontvangen voor een omgevingsvergunning op de locatie Wilhelminastraat 44, 3417 AH Montfoort.</text:p>
            <text:p text:style-name="common-al"/>
            <text:p text:style-name="common-al">De aanvraag betreft het plaatsen van een dakopbouw. De gemeente heeft op 3 juni 2024 besloten om de beslistermijn te verlengen voor een periode van maximaal zes weken.</text:p>
            <text:p text:style-name="common-al"/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963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6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49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plaatsen van een dakopbouw op de locatie  Wilhelminastraat 44, 3417 AH Montfoort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99</meta:user-defined>
    <meta:user-defined meta:name="OVERHEIDop.GmbID/DC.identifier">gmb-2024-245699</meta:user-defined>
    <meta:user-defined meta:name="OVERHEIDop.versieInformatie"/>
  </office:meta>
</office:document-meta>
</file>