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 een jubileumfeest van de CV de Zandbieters 13 juli 202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jubileumfeest van de CV de Zandbieters op 13 juli 2024 in Harreveld. </text:p>
            <text:p text:style-name="common-al">Datum besluit: 30 mei 2024 </text:p>
            <text:p text:style-name="common-al">Zaaknummer: 2317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6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75-2024</meta:user-defined>
    <dc:language>nl</dc:language>
    <meta:user-defined meta:name="OVERHEIDop.locatietype/OVERHEIDop.gebiedsmarkering">Woonplaats</meta:user-defined>
    <meta:user-defined meta:name="DC.title">Toestemming voor het voor een jubileumfeest van de CV de Zandbieters 13 juli 2024 te Harreve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94</meta:user-defined>
    <meta:user-defined meta:name="OVERHEIDop.GmbID/DC.identifier">gmb-2024-245694</meta:user-defined>
    <meta:user-defined meta:name="OVERHEIDop.versieInformatie"/>
  </office:meta>
</office:document-meta>
</file>