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luwe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luwelaan 21 1079PX AmsterdamVeluwelaan 21</text:p>
            <text:p text:style-name="common-al">Looptijd :18-01-2024 t/m 22-01-2024</text:p>
            <text:p text:style-name="common-al">Verzonden naar aanvrager op: 10-01-2024</text:p>
            <text:p text:style-name="common-al">Kenmerk gemeente: Z/24/2273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731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6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3189</meta:user-defined>
    <meta:user-defined meta:name="DCTERMS.abstract">Werkzaamheden en vervoer op straat Veluwelaan 21 1079PX, Veluwelaan 21</meta:user-defined>
    <dc:language>nl</dc:language>
    <meta:user-defined meta:name="OVERHEIDop.locatietype/OVERHEIDop.gebiedsmarkering">Punt</meta:user-defined>
    <meta:user-defined meta:name="DC.title">Besluit apv vergunning Verleend - Veluwelaan 21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569</meta:user-defined>
    <meta:user-defined meta:name="OVERHEIDop.GmbID/DC.identifier">gmb-2024-24569</meta:user-defined>
    <meta:user-defined meta:name="OVERHEIDop.versieInformatie"/>
  </office:meta>
</office:document-meta>
</file>