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Intocht Sinterklaas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4 juni 2024 aan Stichting Algemeen Belang Liempde,  op basis van artikel 2.2.2. van de Algemene Plaatselijke Verordening Boxtel 2012, vergunning heeft verleend voor het organiseren van het evenement “Intocht Sinterklaas Liempde” op en rondom het Raadhuisplein te Liempde,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1</text:span>
                <text:span text:style-name="nadrukvet">7 november </text:span>
                <text:span text:style-name="nadrukvet">2</text:span>
                <text:span text:style-name="nadrukvet">024 </text:span>
                <text:span text:style-name="nadrukvet">van </text:span>
                <text:span text:style-name="nadrukvet">13.00</text:span>
                <text:span text:style-name="nadrukvet"> uur tot </text:span>
                <text:span text:style-name="nadrukvet">1</text:span>
                <text:span text:style-name="nadrukvet">7</text:span>
                <text:span text:style-name="nadrukvet">.3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56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3596</meta:user-defined>
    <dc:language>nl</dc:language>
    <meta:user-defined meta:name="OVERHEIDop.locatietype/OVERHEIDop.gebiedsmarkering">Weg</meta:user-defined>
    <meta:user-defined meta:name="DC.title">Evenement “Intocht Sinterklaas Liempde”</meta:user-defined>
    <meta:user-defined meta:name="DCTERMS.W3CDTF/DCTERMS.available">2024-06-06</meta:user-defined>
    <meta:user-defined meta:name="DCTERMS.W3CDTF/OVERHEIDop.jaargang">2024</meta:user-defined>
    <meta:user-defined meta:name="OVERHEIDop.publicationIssue">245688</meta:user-defined>
    <meta:user-defined meta:name="OVERHEIDop.GmbID/DC.identifier">gmb-2024-245688</meta:user-defined>
    <meta:user-defined meta:name="OVERHEIDop.versieInformatie"/>
  </office:meta>
</office:document-meta>
</file>