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kter Rupertlaan 40, 3761XT Soest, plaatsen van een dakkapel aan de voor- en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6-2024 besloten om de beslistermijn voor de aanvraag met zaaknummer 754512 voor een omgevingsvergunning voor het plaatsen van een dakkapel aan de voor- en aan de achterzijde op locatie Dokter Rupertlaan 40, 3761XT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568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8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8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512</meta:user-defined>
    <meta:user-defined meta:name="DCTERMS.abstract">plaatsen van een dakkapel aan de voor- en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Dokter Rupertlaan 40, 3761XT Soest, plaatsen van een dakkapel aan de voor- en aan de achterzijd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684</meta:user-defined>
    <meta:user-defined meta:name="OVERHEIDop.GmbID/DC.identifier">gmb-2024-245684</meta:user-defined>
    <meta:user-defined meta:name="OVERHEIDop.versieInformatie"/>
  </office:meta>
</office:document-meta>
</file>